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start" fo:margin-bottom="0.0833in" style:page-number="1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833in"/>
    </style:style>
    <style:style style:name="TableColumn9" style:family="table-column">
      <style:table-column-properties style:column-width="0.6798in"/>
    </style:style>
    <style:style style:name="TableColumn10" style:family="table-column">
      <style:table-column-properties style:column-width="1.0284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0.8631in"/>
    </style:style>
    <style:style style:name="TableColumn13" style:family="table-column">
      <style:table-column-properties style:column-width="2.2784in"/>
    </style:style>
    <style:style style:name="Table7" style:family="table">
      <style:table-properties style:width="6.2854in" fo:margin-left="0in" table:align="left"/>
    </style:style>
    <style:style style:name="TableRow14" style:family="table-row">
      <style:table-row-properties style:min-row-height="1.0854in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row-height="1.0236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letter-spacing="normal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依序填寫" style:family="paragraph">
      <style:paragraph-properties fo:text-align="center"/>
      <style:text-properties style:font-name="標楷體" style:font-name-asian="標楷體" fo:letter-spacing="normal" fo:font-size="13pt" style:font-size-asian="13pt" style:font-size-complex="13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row-height="1.0236in" fo:keep-together="always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row-height="1.0236in" fo:keep-together="always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combine="line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row-height="1.0236in" fo:keep-together="always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row-height="1.0236in" fo:keep-together="always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row-height="1.0236in" fo:keep-together="always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in" fo:text-indent="0.3611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75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6">繼承系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繼承人</text:p>
          </table:table-cell>
          <table:table-cell table:style-name="TableCell17" table:number-columns-spanned="3">
            <text:p text:style-name="P18">年　　月　　日死亡</text:p>
          </table:table-cell>
          <table:covered-table-cell/>
          <table:covered-table-cell/>
          <table:table-cell table:style-name="TableCell19">
            <text:p text:style-name="P20">配　　偶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6">
            <text:p text:style-name="P25">繼承人繼承順位（民法第1138條）</text:p>
          </table:table-cell>
          <table:table-cell table:style-name="TableCell26" table:number-rows-spanned="3">
            <text:p text:style-name="依序填寫"><text:span text:style-name="T27">直系血親卑親屬（第</text:span><text:span text:style-name="T28">一順位）</text:span></text:p>
          </table:table-cell>
          <table:table-cell table:style-name="TableCell29">
            <text:p text:style-name="P30">子女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孫 外孫</text:span><text:span text:style-name="T39">子女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曾　孫外曾孫</text:span><text:span text:style-name="T48">子女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父母</text:p>
            <text:p text:style-name="P55">（第二順位）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兄弟姊妹</text:p>
            <text:p text:style-name="P62">（第三順位）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祖父母</text:p>
            <text:p text:style-name="P69">（第四順位）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註：<text:tab/>一、各繼承人不論拋棄與否均須列入。</text:p>
      <text:p text:style-name="P73"><text:tab/>二、已死亡者仍須列入，並加註「○年○月○日死亡」字樣。</text:p>
      <text:p text:style-name="P74"><text:tab/>三、第一順位各繼承人應加註「○年○月○日出生」字樣。</text:p>
      <text:section text:name="Sect1" text:style-name="S1">
        <text:p text:style-name="P75">　　<text:tab/>四、繼承人戶籍地址（或送達地址）詳如繼承人名冊。</text:p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6pt" style:font-size-asian="6pt" fo:hyphenate="false"/>
    </style:style>
    <style:style style:name="頁首字元" style:display-name="頁首 字元" style:family="text">
      <style:text-properties style:font-name-asian="標楷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11pt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>
        <style:tab-stops>
          <style:tab-stop style:type="center" style:position="2.884in"/>
          <style:tab-stop style:type="left" style:position="3.3263in"/>
          <style:tab-stop style:type="left" style:position="3.659in"/>
          <style:tab-stop style:type="left" style:position="3.9916in"/>
          <style:tab-stop style:type="left" style:position="4.324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頁尾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施美娟</dc:creator>
    <meta:creation-date>2021-06-03T02:04:00Z</meta:creation-date>
    <dc:date>2021-06-03T02:04:00Z</dc:date>
    <meta:print-date>2021-06-03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