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2.8805in"/>
    </style:style>
    <style:style style:name="TableColumn4" style:family="table-column">
      <style:table-column-properties style:column-width="2.8805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 style:min-row-height="1.038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切結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稱謂</text:p>
          </table:table-cell>
          <table:table-cell table:style-name="TableCell8">
            <text:p text:style-name="P9">姓名</text:p>
          </table:table-cell>
        </table:table-row>
        <table:table-row table:style-name="TableRow10">
          <table:table-cell table:style-name="TableCell11">
            <text:p text:style-name="P12">未成年人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法定代理人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被繼承人</text:p>
          </table:table-cell>
          <table:table-cell table:style-name="TableCell23">
            <text:p text:style-name="P24"/>
          </table:table-cell>
        </table:table-row>
      </table:table>
      <text:p text:style-name="P25"/>
      <text:p text:style-name="P26">未成年人係被繼承人之合法繼承人，立書人為未成年人之監護人，茲因被繼承人身後所遺之負債超過遺產，為未成年人之利益計，立書人代未成年人聲明拋棄繼承，為免口說無憑，特立此書為證。</text:p>
      <text:p text:style-name="P27">此致</text:p>
      <text:p text:style-name="P28">臺灣彰化地方法院家事法庭</text:p>
      <text:p text:style-name="P29"/>
      <text:p text:style-name="P30">立 <text:s text:c="2"/><text:s/>書 <text:s text:c="3"/>人： <text:s text:c="18"/>（簽章）</text:p>
      <text:p text:style-name="P31">身分證統一編號：</text:p>
      <text:p text:style-name="內文"><text:span text:style-name="T32">地 <text:s text:c="9"/>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d</meta:initial-creator>
    <dc:creator>施美娟</dc:creator>
    <meta:creation-date>2021-06-03T01:58:00Z</meta:creation-date>
    <dc:date>2021-06-03T01:58:00Z</dc:date>
    <meta:print-date>2021-06-03T01:5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