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line-height="0.3472in" fo:margin-left="0.4333in" fo:text-indent="-0.4333in">
        <style:tab-stops/>
      </style:paragraph-properties>
      <style:text-properties style:font-name-asian="標楷體" fo:font-size="22pt" style:font-size-asian="22pt"/>
    </style:style>
    <style:style style:name="TableColumn6" style:family="table-column">
      <style:table-column-properties style:column-width="1.5659in"/>
    </style:style>
    <style:style style:name="TableColumn7" style:family="table-column">
      <style:table-column-properties style:column-width="4.4534in"/>
    </style:style>
    <style:style style:name="Table5" style:family="table">
      <style:table-properties style:width="6.0194in" fo:margin-left="0.2722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1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595959"/>
    </style:style>
    <style:style style:name="P24" style:parent-style-name="內文" style:family="paragraph">
      <style:paragraph-properties style:snap-to-layout-grid="false" fo:line-height="110%"/>
      <style:text-properties style:font-name="標楷體" style:font-name-asian="標楷體" fo:color="#595959"/>
    </style:style>
    <style:style style:name="TableColumn26" style:family="table-column">
      <style:table-column-properties style:column-width="1.5645in"/>
    </style:style>
    <style:style style:name="TableColumn27" style:family="table-column">
      <style:table-column-properties style:column-width="1.5618in"/>
    </style:style>
    <style:style style:name="TableColumn28" style:family="table-column">
      <style:table-column-properties style:column-width="1.1736in"/>
    </style:style>
    <style:style style:name="TableColumn29" style:family="table-column">
      <style:table-column-properties style:column-width="1.7194in"/>
    </style:style>
    <style:style style:name="Table25" style:family="table">
      <style:table-properties style:width="6.0194in" fo:margin-left="0.2722in" table:align="lef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3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start" fo:line-height="110%" fo:margin-left="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110%" fo:margin-left="0.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break-before="page"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olumn103" style:family="table-column">
      <style:table-column-properties style:column-width="3.1256in"/>
    </style:style>
    <style:style style:name="TableColumn104" style:family="table-column">
      <style:table-column-properties style:column-width="3.2118in"/>
    </style:style>
    <style:style style:name="Table102" style:family="table">
      <style:table-properties style:width="6.3375in" fo:margin-left="0.001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25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2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olumn146" style:family="table-column">
      <style:table-column-properties style:column-width="1.075in"/>
    </style:style>
    <style:style style:name="TableColumn147" style:family="table-column">
      <style:table-column-properties style:column-width="5.2701in"/>
    </style:style>
    <style:style style:name="Table145" style:family="table">
      <style:table-properties style:width="6.3451in" fo:margin-left="0in" table:align="left"/>
    </style:style>
    <style:style style:name="TableRow148" style:family="table-row">
      <style:table-row-properties style:min-row-height="0.595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25%" fo:margin-right="0.8888in"/>
      <style:text-properties style:font-name="標楷體" style:font-name-asian="標楷體" fo:color="#595959" fo:font-size="16pt" style:font-size-asian="16pt" style:font-size-complex="16pt"/>
    </style:style>
    <style:style style:name="TableRow153" style:family="table-row">
      <style:table-row-properties style:min-row-height="1.568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125%"/>
    </style:style>
    <style:style style:name="T159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start" fo:line-height="125%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人清算終結</text:span><text:span text:style-name="T3">登記聲請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聲請人</text:span><text:span text:style-name="T12"><text:line-break/></text:span><text:span text:style-name="T13">（即清算人）</text:span></text:p>
          </table:table-cell>
          <table:table-cell table:style-name="TableCell14">
            <text:p text:style-name="P15">住 <text:s text:c="3"/>所 （戶　籍　住　所）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<text:s text:c="2"/></text:span><text:span text:style-name="T23">（※清算人有數人者，請自行增加欄位。）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送達代收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文件送達處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  <text:p text:style-name="P45"/>
      <text:p text:style-name="P46">為聲請法人清算終結登記事：</text:p>
      <text:list text:style-name="LFO3" text:continue-numbering="true">
        <text:list-item>
          <text:p text:style-name="P47">清算人職務執行之情形：</text:p>
        </text:list-item>
      </text:list>
      <text:p text:style-name="P48"><text:s text:c="4"/>團法人<text:s text:c="27"/>之清算人了結現務</text:p>
      <text:p text:style-name="P49"><text:span text:style-name="T50"><text:s text:c="2"/>後，</text:span><text:span text:style-name="T51">依法造具財務報表及財產目錄進行清算，經收取債權及</text:span><text:span text:style-name="T52"><text:line-break/></text:span><text:span text:style-name="T53"><text:s text:c="2"/></text:span><text:span text:style-name="T54">清償債務後，將賸餘財產總計新台幣</text:span><text:span text:style-name="T55">　　　</text:span><text:span text:style-name="T56"><text:s text:c="4"/></text:span><text:span text:style-name="T57">元整移交予</text:span><text:span text:style-name="T58"><text:line-break/></text:span><text:span text:style-name="T59">　　　　　　</text:span><text:span text:style-name="T60"><text:s text:c="8"/></text:span><text:span text:style-name="T61">。</text:span><text:span text:style-name="T62"><text:line-break/></text:span><text:span text:style-name="T63">　</text:span><text:span text:style-name="T64">並造具清算期間內之收支表、損益表，連同各項簿冊，提請</text:span><text:span text:style-name="T65"><text:line-break/></text:span><text:span text:style-name="T66">　　　</text:span><text:span text:style-name="T67">年</text:span><text:span text:style-name="T68">　</text:span><text:span text:style-name="T69">月</text:span><text:span text:style-name="T70">　</text:span><text:span text:style-name="T71">日第</text:span><text:span text:style-name="T72">　</text:span><text:span text:style-name="T73">屆第</text:span><text:span text:style-name="T74">　</text:span><text:span text:style-name="T75">次</text:span><text:span text:style-name="T76">　　　　　　</text:span><text:span text:style-name="T77">會議承認，並向</text:span><text:span text:style-name="T78"><text:line-break/></text:span><text:span text:style-name="T79">　</text:span><text:span text:style-name="T80">法院聲報清算終結，經</text:span><text:span text:style-name="T81">彰化</text:span><text:span text:style-name="T82">地方法院民事庭</text:span><text:span text:style-name="T83">　　</text:span><text:span text:style-name="T84">年</text:span><text:span text:style-name="T85">　</text:span><text:span text:style-name="T86">月</text:span><text:span text:style-name="T87">　</text:span><text:span text:style-name="T88">日</text:span><text:span text:style-name="T89"><text:line-break/></text:span><text:span text:style-name="T90">　</text:span><text:span text:style-name="T91">彰</text:span><text:span text:style-name="T92">院</text:span><text:span text:style-name="T93">　</text:span><text:span text:style-name="T94">民</text:span><text:span text:style-name="T95">　　</text:span><text:span text:style-name="T96">年度法字第</text:span><text:span text:style-name="T97">　　</text:span><text:span text:style-name="T98">號函准予備查。</text:span></text:p>
      <text:p text:style-name="P99"/>
      <text:p text:style-name="P100">二、清算終結之日期：　　年　月　日。</text:p>
      <text:soft-page-break/>
      <text:p text:style-name="P101">茲檢附下列文件辦理法人清算終結登記之聲請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章程影本。（蓋用法人圖記或經主管機</text:span><text:span text:style-name="T109"><text:line-break/></text:span><text:span text:style-name="T110">　</text:span><text:span text:style-name="T111">關驗印之捐助及組織章程影本）</text:span></text:p>
          </table:table-cell>
          <table:table-cell table:style-name="TableCell112">
            <text:p text:style-name="P113">□財產歸屬之證明文件。(賸餘財產業經依<text:line-break/>　章程規定處理或已歸屬於法人事務所所<text:line-break/>　在地之地方自治團體之證明文件)<text:s/></text:p>
          </table:table-cell>
        </table:table-row>
        <table:table-row table:style-name="TableRow114">
          <table:table-cell table:style-name="TableCell115">
            <text:p text:style-name="P116">□法人清算後之資產負債表及財產目錄。</text:p>
            <text:p text:style-name="P117"><text:span text:style-name="T118">（清算人上任後所造具，製表人應用印）</text:span></text:p>
          </table:table-cell>
          <table:table-cell table:style-name="TableCell119">
            <text:p text:style-name="P120"><text:span text:style-name="T121">□</text:span><text:span text:style-name="T122">清算各事項已得</text:span><text:span text:style-name="T123">承認之證明文件。</text:span><text:span text:style-name="T124">例：</text:span><text:span text:style-name="T125"><text:line-break/></text:span><text:span text:style-name="T126">　</text:span><text:span text:style-name="T127">董事會或理事會承認清算結果之會議記</text:span><text:span text:style-name="T128"><text:line-break/></text:span><text:span text:style-name="T129">　</text:span><text:span text:style-name="T130">錄。（主席及紀錄應簽名或蓋章）</text:span></text:p>
          </table:table-cell>
        </table:table-row>
        <table:table-row table:style-name="TableRow131">
          <table:table-cell table:style-name="TableCell132">
            <text:p text:style-name="P133">□法院民事庭准予清算完結備查之公函<text:line-break/>　影本。</text:p>
          </table:table-cell>
          <table:table-cell table:style-name="TableCell134">
            <text:p text:style-name="P135">□委任狀。(委託代理人者需附具委任狀)</text:p>
          </table:table-cell>
        </table:table-row>
        <table:table-row table:style-name="TableRow136">
          <table:table-cell table:style-name="TableCell137">
            <text:p text:style-name="P138">□聲請費新臺幣500元。</text:p>
          </table:table-cell>
          <table:table-cell table:style-name="TableCell139">
            <text:p text:style-name="P140">□</text:p>
          </table:table-cell>
        </table:table-row>
      </table:table>
      <text:p text:style-name="P141"/>
      <text:p text:style-name="P142"/>
      <text:p text:style-name="P143">此　致</text:p>
      <text:p text:style-name="P144">臺灣彰化地方法院登記處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法人名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具狀人</text:p>
            <text:p text:style-name="P156">即清算人</text:p>
          </table:table-cell>
          <table:table-cell table:style-name="TableCell157">
            <text:p text:style-name="P158"><text:span text:style-name="T159">(</text:span><text:span text:style-name="T160">印鑑</text:span><text:span text:style-name="T161">章)</text:span></text:p>
          </table:table-cell>
        </table:table-row>
      </table:table>
      <text:p text:style-name="P162"><text:span text:style-name="T163">中華民國</text:span><text:span text:style-name="T164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內容" style:display-name="表格內容" style:family="paragraph" style:parent-style-name="內文">
      <style:paragraph-properties text:number-lines="false"/>
      <style:text-properties style:font-name-asian="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施美娟</dc:creator>
    <meta:creation-date>2020-02-21T03:18:00Z</meta:creation-date>
    <dc:date>2020-02-21T03:18:00Z</dc:date>
    <meta:print-date>2020-02-21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