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333in" fo:text-inden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 fo:line-height="0.3472in" fo:margin-left="0.4333in" fo:text-indent="-0.4333in">
        <style:tab-stops/>
      </style:paragraph-properties>
      <style:text-properties style:font-name-asian="標楷體" fo:font-size="22pt" style:font-size-asian="22pt"/>
    </style:style>
    <style:style style:name="TableColumn6" style:family="table-column">
      <style:table-column-properties style:column-width="1.7597in"/>
    </style:style>
    <style:style style:name="TableColumn7" style:family="table-column">
      <style:table-column-properties style:column-width="4.2597in"/>
    </style:style>
    <style:style style:name="Table5" style:family="table">
      <style:table-properties style:width="6.0194in" fo:margin-left="0.2722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1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1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595959"/>
    </style:style>
    <style:style style:name="TableColumn24" style:family="table-column">
      <style:table-column-properties style:column-width="1.5645in"/>
    </style:style>
    <style:style style:name="TableColumn25" style:family="table-column">
      <style:table-column-properties style:column-width="1.5618in"/>
    </style:style>
    <style:style style:name="TableColumn26" style:family="table-column">
      <style:table-column-properties style:column-width="1.1736in"/>
    </style:style>
    <style:style style:name="TableColumn27" style:family="table-column">
      <style:table-column-properties style:column-width="1.7194in"/>
    </style:style>
    <style:style style:name="Table23" style:family="table">
      <style:table-properties style:width="6.0194in" fo:margin-left="0.2722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3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10%">
        <style:tab-stops>
          <style:tab-stop style:type="left" style:position="0.2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10%">
        <style:tab-stops>
          <style:tab-stop style:type="left" style:position="0.21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10%">
        <style:tab-stops>
          <style:tab-stop style:type="left" style:position="0.21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10%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1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4.6034in"/>
    </style:style>
    <style:style style:name="Table51" style:family="table">
      <style:table-properties style:width="5.784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60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110%"/>
      <style:text-properties style:font-name="標楷體" style:font-name-asian="標楷體" fo:color="#595959"/>
    </style:style>
    <style:style style:name="P68" style:parent-style-name="內文" style:family="paragraph">
      <style:paragraph-properties style:snap-to-layout-grid="false" fo:line-height="110%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3.1256in"/>
    </style:style>
    <style:style style:name="TableColumn74" style:family="table-column">
      <style:table-column-properties style:column-width="3.2118in"/>
    </style:style>
    <style:style style:name="Table72" style:family="table">
      <style:table-properties style:width="6.3375in" fo:margin-left="0.001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25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25%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2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25%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125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125%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5.1868in"/>
    </style:style>
    <style:style style:name="Table116" style:family="table">
      <style:table-properties style:width="6.3451in" fo:margin-left="0in" table:align="left"/>
    </style:style>
    <style:style style:name="TableRow119" style:family="table-row">
      <style:table-row-properties style:min-row-height="0.5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25%" fo:margin-right="0.8888in"/>
      <style:text-properties style:font-name="標楷體" style:font-name-asian="標楷體" fo:color="#595959" fo:font-size="16pt" style:font-size-asian="16pt" style:font-size-complex="16pt"/>
    </style:style>
    <style:style style:name="TableRow124" style:family="table-row">
      <style:table-row-properties style:min-row-height="1.697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125%"/>
    </style:style>
    <style:style style:name="T129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595959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start" fo:line-height="125%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法人清算人任免或</text:span><text:span text:style-name="T3">變更登記聲請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聲 請 人</text:p>
            <text:p text:style-name="P11"><text:span text:style-name="T12">(即現任清算人)</text:span></text:p>
          </table:table-cell>
          <table:table-cell table:style-name="TableCell13">
            <text:p text:style-name="P14">住 <text:s text:c="3"/>所 （戶　籍　住　所）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<text:s text:c="2"/></text:span><text:span text:style-name="T22">（※清算人有數人者，請自行增加欄位。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送達代收人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文件送達處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/>
      <text:p text:style-name="P43">為聲請法人清算人任免（變更）登記事</text:p>
      <text:list text:style-name="LFO3" text:continue-numbering="true">
        <text:list-item>
          <text:p text:style-name="P44">決定清算人變更之程序：</text:p>
        </text:list-item>
      </text:list>
      <text:p text:style-name="P45"><text:s text:c="2"/>(一)<text:s text:c="2"/><text:s/>團法人 <text:s text:c="30"/>因：</text:p>
      <text:p text:style-name="P46"><text:s text:c="2"/><text:tab/><text:tab/><text:s/>□民國<text:s text:c="3"/>年<text:s text:c="2"/>月<text:s/><text:s/>日第　屆第　<text:s/>次　　　 <text:s/><text:s/><text:s text:c="4"/>會議<text:line-break/><text:s text:c="9"/>改選聲請人擔任清算人，並經彰化地方法院民事庭<text:s text:c="3"/><text:line-break/><text:s text:c="7"/><text:s text:c="2"/>年<text:s text:c="2"/>月<text:s text:c="2"/>日彰院<text:s text:c="2"/>民<text:s text:c="6"/>年度法字第<text:s text:c="5"/>號函准予<text:line-break/><text:s text:c="9"/>備查。</text:p>
      <text:p text:style-name="P47"><text:s text:c="2"/><text:tab/><text:tab/><text:s/>□民國<text:s text:c="3"/>年<text:s text:c="2"/>月<text:s/><text:s/>日經主管機關　　　　　　<text:s/>以　<text:s/>年　<text:line-break/><text:s text:c="11"/>月　日　　 <text:s/>字第<text:s text:c="11"/>號函改派聲請人擔任<text:line-break/><text:s text:c="9"/>清算人，並經彰化地方法院民事庭<text:s text:c="5"/>年<text:s text:c="2"/>月<text:s text:c="2"/>日彰<text:line-break/><text:s text:c="9"/>院<text:s text:c="2"/>民<text:s text:c="6"/>年度法字第<text:s text:c="5"/>號函准予備查。</text:p>
      <text:p text:style-name="P48">□經法院改選任聲請人為清算人。</text:p>
      <text:p text:style-name="P49"/>
      <text:p text:style-name="P50">二、清算人姓名及住所：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 <text:s/>名</text:p>
          </table:table-cell>
          <table:table-cell table:style-name="TableCell57">
            <text:p text:style-name="P58">住 <text:s text:c="3"/>所 （戶　籍　住　所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 text:c="4"/></text:p>
      <text:p text:style-name="P65"/>
      <text:p text:style-name="P66"/>
      <text:p text:style-name="P67">　　　（※清算人有數人者，請自行增加欄位。）</text:p>
      <text:p text:style-name="P68"/>
      <text:p text:style-name="P69">三、清算人印鑑。</text:p>
      <text:p text:style-name="P70"/>
      <text:p text:style-name="P71">茲因清算人任免（變更），檢附下列文件辦理登記之聲請：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□法院民事庭准予備查現任清算人就任</text:span><text:span text:style-name="T79"><text:line-break/></text:span><text:span text:style-name="T80"><text:s text:c="2"/>之公函影本。</text:span></text:p>
          </table:table-cell>
          <table:table-cell table:style-name="TableCell81">
            <text:p text:style-name="P82"><text:span text:style-name="T83">□現任清算人之國民身份證影本或戶籍謄</text:span><text:span text:style-name="T84"><text:line-break/></text:span><text:span text:style-name="T85"><text:s text:c="2"/></text:span><text:span text:style-name="T86">本。</text:span></text:p>
          </table:table-cell>
        </table:table-row>
        <table:table-row table:style-name="TableRow87">
          <table:table-cell table:style-name="TableCell88">
            <text:p text:style-name="P89"><text:span text:style-name="T90">□主管機關改派清算人之公函影本。</text:span></text:p>
          </table:table-cell>
          <table:table-cell table:style-name="TableCell91">
            <text:p text:style-name="P92"><text:span text:style-name="T93">□</text:span><text:span text:style-name="T94">現任清算人印鑑式（卡）正本2份。</text:span></text:p>
          </table:table-cell>
        </table:table-row>
        <table:table-row table:style-name="TableRow95">
          <table:table-cell table:style-name="TableCell96">
            <text:p text:style-name="P97">□決議任免、或變更清算人之會議記錄。（主席及紀錄應簽名或蓋章）</text:p>
          </table:table-cell>
          <table:table-cell table:style-name="TableCell98">
            <text:p text:style-name="P99">□法人資產負債表、財產目錄。（現任清算<text:line-break/><text:s text:c="2"/>人上任後所造具，製表人應用印）</text:p>
          </table:table-cell>
        </table:table-row>
        <table:table-row table:style-name="TableRow100">
          <table:table-cell table:style-name="TableCell101">
            <text:p text:style-name="P102">□章程影本。（蓋用法人圖記或經主管機<text:line-break/>　關驗印之捐助及組織章程影本）</text:p>
          </table:table-cell>
          <table:table-cell table:style-name="TableCell103">
            <text:p text:style-name="P104"><text:span text:style-name="T105">□聲請費新臺幣500元。</text:span></text:p>
          </table:table-cell>
        </table:table-row>
        <table:table-row table:style-name="TableRow106">
          <table:table-cell table:style-name="TableCell107">
            <text:p text:style-name="P108">□現任清算人就任同意書。</text:p>
          </table:table-cell>
          <table:table-cell table:style-name="TableCell109">
            <text:p text:style-name="P110"><text:span text:style-name="T111">□委任狀。(委託代理人者需附具委任狀)</text:span></text:p>
          </table:table-cell>
        </table:table-row>
      </table:table>
      <text:p text:style-name="P112"/>
      <text:p text:style-name="P113"/>
      <text:p text:style-name="P114">此　致</text:p>
      <text:p text:style-name="P115">臺灣彰化地方法院登記處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法人名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具狀人<text:line-break/>即現任<text:line-break/>清算人</text:p>
          </table:table-cell>
          <table:table-cell table:style-name="TableCell127">
            <text:p text:style-name="P128"><text:span text:style-name="T129">(</text:span><text:span text:style-name="T130">印鑑</text:span><text:span text:style-name="T131">章)</text:span></text:p>
          </table:table-cell>
        </table:table-row>
      </table:table>
      <text:p text:style-name="P132"><text:span text:style-name="T133">中華民國</text:span><text:span text:style-name="T134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內容" style:display-name="表格內容" style:family="paragraph" style:parent-style-name="內文">
      <style:paragraph-properties text:number-lines="false"/>
      <style:text-properties style:font-name-asian="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法人清算人任免/變更登記</dc:title>
    <dc:description/>
    <dc:subject/>
    <meta:initial-creator>admin</meta:initial-creator>
    <dc:creator>施美娟</dc:creator>
    <meta:creation-date>2020-02-21T03:17:00Z</meta:creation-date>
    <dc:date>2020-02-21T03:17:00Z</dc:date>
    <meta:print-date>2020-02-21T03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3" meta:row-count="6" meta:non-whitespace-character-count="744"/>
  </office:meta>
</office:document-meta>
</file>