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15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5659in"/>
    </style:style>
    <style:style style:name="TableColumn11" style:family="table-column">
      <style:table-column-properties style:column-width="4.4534in"/>
    </style:style>
    <style:style style:name="Table9" style:family="table">
      <style:table-properties style:width="6.0194in" fo:margin-left="0.2722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0152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style:line-height-at-least="0.0152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595959"/>
    </style:style>
    <style:style style:name="TableColumn29" style:family="table-column">
      <style:table-column-properties style:column-width="1.5645in"/>
    </style:style>
    <style:style style:name="TableColumn30" style:family="table-column">
      <style:table-column-properties style:column-width="1.5618in"/>
    </style:style>
    <style:style style:name="TableColumn31" style:family="table-column">
      <style:table-column-properties style:column-width="1.1736in"/>
    </style:style>
    <style:style style:name="TableColumn32" style:family="table-column">
      <style:table-column-properties style:column-width="1.7194in"/>
    </style:style>
    <style:style style:name="Table28" style:family="table">
      <style:table-properties style:width="6.0194in" fo:margin-left="0.2722in" table:align="lef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49" style:parent-style-name="內文" style:list-style-name="LFO3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52" style:family="table-column">
      <style:table-column-properties style:column-width="5.527in"/>
    </style:style>
    <style:style style:name="Table51" style:family="table">
      <style:table-properties style:width="5.527in" fo:margin-left="0.764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style:snap-to-layout-grid="false" style:line-height-at-least="0.0152in">
        <style:tab-stops>
          <style:tab-stop style:type="left" style:position="0.2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595959"/>
    </style:style>
    <style:style style:name="P59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snap-to-layout-grid="false" style:line-height-at-least="0.0152in">
        <style:tab-stops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style:line-height-at-least="0.0152in">
        <style:tab-stops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style:snap-to-layout-grid="false" style:line-height-at-least="0.0152in">
        <style:tab-stops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style:line-height-at-least="0.0152in">
        <style:tab-stops>
          <style:tab-stop style:type="left" style:position="0.2138in"/>
          <style:tab-stop style:type="left" style:position="0.689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style:line-height-at-least="0.0152in" fo:margin-left="0.68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style:line-height-at-least="0.0152in">
        <style:tab-stops>
          <style:tab-stop style:type="left" style:position="0.2138in"/>
          <style:tab-stop style:type="left" style:position="0.69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style:line-height-at-least="0.0152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olumn70" style:family="table-column">
      <style:table-column-properties style:column-width="1.2562in"/>
    </style:style>
    <style:style style:name="TableColumn71" style:family="table-column">
      <style:table-column-properties style:column-width="4.6506in"/>
    </style:style>
    <style:style style:name="Table69" style:family="table">
      <style:table-properties style:width="5.906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152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60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0152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style:snap-to-layout-grid="false" style:line-height-at-least="0.0152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0152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595959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595959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595959"/>
    </style:style>
    <style:style style:name="P87" style:parent-style-name="內文" style:family="paragraph">
      <style:paragraph-properties style:snap-to-layout-grid="false" style:line-height-at-least="0.0152in" fo:margin-left="0.3333in">
        <style:tab-stops/>
      </style:paragraph-properties>
      <style:text-properties style:font-name="標楷體" style:font-name-asian="標楷體" fo:color="#595959"/>
    </style:style>
    <style:style style:name="P88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3.1256in"/>
    </style:style>
    <style:style style:name="TableColumn94" style:family="table-column">
      <style:table-column-properties style:column-width="3.2118in"/>
    </style:style>
    <style:style style:name="Table92" style:family="table">
      <style:table-properties style:width="6.3375in" fo:margin-left="0.001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015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015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0152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015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0152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0152in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0152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style:line-height-at-least="0.015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TableColumn147" style:family="table-column">
      <style:table-column-properties style:column-width="1.075in"/>
    </style:style>
    <style:style style:name="TableColumn148" style:family="table-column">
      <style:table-column-properties style:column-width="5.2701in"/>
    </style:style>
    <style:style style:name="Table146" style:family="table">
      <style:table-properties style:width="6.3451in" fo:margin-left="0in" table:align="left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line-height-at-least="0.015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0152in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54" style:family="table-row">
      <style:table-row-properties style:min-row-height="1.568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.015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style:line-height-at-least="0.015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0152in"/>
    </style:style>
    <style:style style:name="T160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start" style:line-height-at-least="0.0152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解散暨</text:span><text:span text:style-name="T3">清算人任</text:span><text:span text:style-name="T4">免</text:span><text:span text:style-name="T5">登記</text:span><text:span text:style-name="T6">聲請</text:span><text:span text:style-name="T7">書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聲 請 人</text:span><text:span text:style-name="T16"><text:line-break/></text:span><text:span text:style-name="T17">（即清算人）</text:span></text:p>
          </table:table-cell>
          <table:table-cell table:style-name="TableCell18">
            <text:p text:style-name="P19">住 <text:s text:c="3"/>所 （戶　籍　住　所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<text:s text:c="2"/></text:span><text:span text:style-name="T27">（※清算人有數人者，請自行增加欄位。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送達代收人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文件送達處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為聲請法人解散暨清算人任免登記事：</text:p>
      <text:list text:style-name="LFO3" text:continue-numbering="true">
        <text:list-item>
          <text:p text:style-name="P49">解散登記之原因、可決之程序與日期：</text:p>
        </text:list-item>
      </text:list>
      <text:p text:style-name="P50"><text:s text:c="2"/>(一)<text:s text:c="2"/><text:s/>團法人 <text:s text:c="30"/>因：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<text:span text:style-name="T58">（※解散之原因，自行填寫。）</text:span></text:p>
          </table:table-cell>
        </table:table-row>
      </table:table>
      <text:p text:style-name="P59"><text:s text:c="2"/><text:tab/>□經民國<text:s text:c="3"/>年<text:s text:c="2"/>月<text:s text:c="2"/>日召開第　屆第　次　<text:s/>　　<text:s/>會議<text:line-break/><text:s text:c="4"/><text:s text:c="4"/><text:s/>決議解散，報請主管機關<text:s text:c="8"/><text:s/><text:s/>以<text:s text:c="3"/>年<text:s/><text:s/>月<text:s text:c="2"/>日<text:line-break/><text:s text:c="9"/><text:s text:c="6"/>字第<text:s text:c="10"/><text:s/>號函許可。</text:p>
      <text:p text:style-name="P60"><text:s text:c="2"/><text:tab/>□經主管機關　　　　　　以　<text:s/>年　月　日　　 <text:s/>字第 <text:s text:c="11"/><text:line-break/><text:s text:c="14"/><text:s text:c="3"/><text:s/><text:s/>號函□撤銷設立許可。<text:s/>□命令解散。</text:p>
      <text:p text:style-name="P61"><text:s text:c="2"/><text:s text:c="4"/><text:tab/>□經法院宣告解散。</text:p>
      <text:p text:style-name="P62"><text:s text:c="6"/><text:tab/>□經法院撤銷或註銷設立登記。</text:p>
      <text:p text:style-name="P63"/>
      <text:p text:style-name="P64"><text:s/><text:tab/>(二)<text:tab/>□民國<text:s text:c="3"/>年<text:s text:c="2"/>月<text:s text:c="2"/>日召開第　屆第　次　　　 <text:s text:c="2"/><text:s/>會議<text:line-break/><text:s text:c="8"/><text:s/>決議選任聲請人為清算人，報請主管機關以<text:s text:c="3"/>年<text:s text:c="2"/>月<text:line-break/><text:s text:c="11"/>日<text:s text:c="6"/>字第<text:s text:c="2"/><text:s text:c="7"/>號函予以核備，並經彰化地<text:line-break/><text:s text:c="9"/>方法院民事庭 <text:s text:c="2"/>年 <text:s/>月 <text:s/>日北院 <text:s/>民<text:s text:c="4"/>年度法字第<text:line-break/><text:s text:c="9"/>號函准予備查。</text:p>
      <text:p text:style-name="P65">□經法院選任聲請人為清算人。</text:p>
      <text:p text:style-name="P66"><text:s/><text:tab/><text:s text:c="4"/><text:tab/>□依民法或章程規定由聲請人為清算人，並經彰化地方法<text:s/><text:line-break/><text:s text:c="8"/><text:s/>院民事庭 <text:s text:c="2"/>年 <text:s/>月 <text:s/>日北院 <text:s/>民 <text:s text:c="4"/>年度法字第 <text:s text:c="4"/><text:line-break/><text:s text:c="8"/><text:s/>號函准予備查。</text:p>
      <text:p text:style-name="P67"/>
      <text:soft-page-break/>
      <text:p text:style-name="P68">二、清算人姓名及住所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 <text:s/>名</text:p>
          </table:table-cell>
          <table:table-cell table:style-name="TableCell75">
            <text:p text:style-name="P76">住 <text:s text:c="3"/>所 （戶　籍　住　所）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line-break/><text:line-break/></text:p>
      <text:p text:style-name="P83"><text:span text:style-name="T84">　</text:span><text:span text:style-name="T85"><text:s text:c="7"/></text:span><text:span text:style-name="T86">（※清算人有數人者，請自行增加欄位。）</text:span></text:p>
      <text:p text:style-name="P87"/>
      <text:p text:style-name="P88">三、清算人印鑑。</text:p>
      <text:p text:style-name="P89"/>
      <text:p text:style-name="P90"/>
      <text:p text:style-name="P91">茲檢附下列文件辦理法人解散暨清算人任免登記之聲請: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主管機關核准解散之公函影本。</text:span></text:p>
          </table:table-cell>
          <table:table-cell table:style-name="TableCell99">
            <text:p text:style-name="P100"><text:span text:style-name="T101">□</text:span><text:span text:style-name="T102">清算人就任同意書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<text:span text:style-name="T107">□主管機關命令解散之公函影本。</text:span></text:p>
          </table:table-cell>
          <table:table-cell table:style-name="TableCell108">
            <text:p text:style-name="P109"><text:span text:style-name="T110">□</text:span><text:span text:style-name="T111">清算人印鑑式（卡）正本2份。</text:span></text:p>
          </table:table-cell>
        </table:table-row>
        <table:table-row table:style-name="TableRow112">
          <table:table-cell table:style-name="TableCell113">
            <text:p text:style-name="P114">□主管機關撤銷設立許可之公函影本。</text:p>
          </table:table-cell>
          <table:table-cell table:style-name="TableCell115">
            <text:p text:style-name="P116">□清算人之國民身份證影本或戶籍謄本。</text:p>
          </table:table-cell>
        </table:table-row>
        <table:table-row table:style-name="TableRow117">
          <table:table-cell table:style-name="TableCell118">
            <text:p text:style-name="P119">□決議解散之會議記錄正本。</text:p>
          </table:table-cell>
          <table:table-cell table:style-name="TableCell120">
            <text:p text:style-name="P121">□法人資產負債表、財產目錄。</text:p>
            <text:p text:style-name="P122">（清算人上任後所造具，製表人應用印）</text:p>
          </table:table-cell>
        </table:table-row>
        <table:table-row table:style-name="TableRow123">
          <table:table-cell table:style-name="TableCell124">
            <text:p text:style-name="P125">□選任清算人之會議記錄正本。</text:p>
          </table:table-cell>
          <table:table-cell table:style-name="TableCell126">
            <text:p text:style-name="P127"><text:span text:style-name="T128">□繳回法人登記證書原本。</text:span></text:p>
          </table:table-cell>
        </table:table-row>
        <table:table-row table:style-name="TableRow129">
          <table:table-cell table:style-name="TableCell130">
            <text:p text:style-name="P131">□法院民事庭准予備查清算人就任之<text:line-break/>　公函影本。</text:p>
          </table:table-cell>
          <table:table-cell table:style-name="TableCell132">
            <text:p text:style-name="P133"><text:span text:style-name="T134">□聲請費新臺幣500元。</text:span></text:p>
          </table:table-cell>
        </table:table-row>
        <table:table-row table:style-name="TableRow135">
          <table:table-cell table:style-name="TableCell136">
            <text:p text:style-name="P137">□章程影本。（蓋用法人圖記或經主管機<text:line-break/>　關驗印之捐助及組織章程影本）</text:p>
          </table:table-cell>
          <table:table-cell table:style-name="TableCell138">
            <text:p text:style-name="P139"><text:span text:style-name="T140">□委任狀。(委託代理人者需附具委任狀)</text:span></text:p>
          </table:table-cell>
        </table:table-row>
      </table:table>
      <text:p text:style-name="P141"/>
      <text:p text:style-name="P142"/>
      <text:p text:style-name="P143"/>
      <text:p text:style-name="P144">此　致</text:p>
      <text:p text:style-name="P145">臺灣彰化地方法院登記處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法人名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具狀人</text:p>
            <text:p text:style-name="P157">即清算人</text:p>
          </table:table-cell>
          <table:table-cell table:style-name="TableCell158">
            <text:p text:style-name="P159"><text:span text:style-name="T160">(</text:span><text:span text:style-name="T161">印鑑</text:span><text:span text:style-name="T162">章)</text:span></text:p>
          </table:table-cell>
        </table:table-row>
      </table:table>
      <text:p text:style-name="P163"><text:span text:style-name="T164">中華民國</text:span><text:span text:style-name="T165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施美娟</dc:creator>
    <meta:creation-date>2020-02-21T03:16:00Z</meta:creation-date>
    <dc:date>2020-02-21T03:16:00Z</dc:date>
    <meta:print-date>2020-02-21T0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