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1.0229in" style:use-optimal-column-width="false"/>
    </style:style>
    <style:style style:name="TableColumn6" style:family="table-column">
      <style:table-column-properties style:column-width="0.2263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1" style:family="table-row">
      <style:table-row-properties style:min-row-height="0.5583in" style:use-optimal-row-height="false"/>
    </style:style>
    <style:style style:name="TableCell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margin-left="0.1548in" fo:text-indent="0.1902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TableRow14" style:family="table-row">
      <style:table-row-properties style:min-row-height="0.4743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361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972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表平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666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784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159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833in"/>
      <style:text-properties style:font-name="標楷體" style:font-name-asian="標楷體"/>
    </style:style>
    <style:style style:name="P59" style:parent-style-name="內文" style:family="paragraph">
      <style:paragraph-properties fo:text-indent="0.0833in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59in"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159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159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text-align="center" fo:margin-left="0.0833in" fo:text-indent="-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159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694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77in" style:use-optimal-row-height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118in" style:use-optimal-row-height="false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118in" style:use-optimal-row-height="false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indent="6.5833in"/>
      <style:text-properties style:font-name="標楷體" style:font-name-asian="標楷體"/>
    </style:style>
    <style:style style:name="TableColumn147" style:family="table-column">
      <style:table-column-properties style:column-width="1.1416in" style:use-optimal-column-width="false"/>
    </style:style>
    <style:style style:name="TableColumn148" style:family="table-column">
      <style:table-column-properties style:column-width="0.0055in" style:use-optimal-column-width="false"/>
    </style:style>
    <style:style style:name="TableColumn149" style:family="table-column">
      <style:table-column-properties style:column-width="1.4944in" style:use-optimal-column-width="false"/>
    </style:style>
    <style:style style:name="TableColumn150" style:family="table-column">
      <style:table-column-properties style:column-width="0.0055in" style:use-optimal-column-width="false"/>
    </style:style>
    <style:style style:name="TableColumn151" style:family="table-column">
      <style:table-column-properties style:column-width="4.3618in" style:use-optimal-column-width="false"/>
    </style:style>
    <style:style style:name="Table146" style:family="table">
      <style:table-properties style:width="7.009in" fo:margin-left="0in" table:align="left"/>
    </style:style>
    <style:style style:name="TableRow152" style:family="table-row">
      <style:table-row-properties style:min-row-height="0.309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979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118in" style:use-optimal-row-height="false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0833in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indent="0.0833in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indent="0.0833in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indent="0.0833in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5118in" style:use-optimal-row-height="false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indent="0.0833in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indent="0.0833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5118in" style:use-optimal-row-height="false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indent="0.0833in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0833in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indent="0.0833in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indent="0.0833in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5118in" style:use-optimal-row-height="false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0833in"/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indent="0.0833in"/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5118in" style:use-optimal-row-height="false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indent="0.0833in"/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indent="0.0833in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indent="0.0833in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.0833in"/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indent="0.0833in"/>
      <style:text-properties style:font-name="標楷體" style:font-name-asian="標楷體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indent="0.0833in"/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5118in" style:use-optimal-row-height="false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indent="0.0833in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indent="0.0833in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indent="0.0833in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5118in" style:use-optimal-row-height="false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indent="0.0833in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indent="0.0833in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5118in" style:use-optimal-row-height="false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indent="0.0833in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indent="0.0833in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5118in" style:use-optimal-row-height="false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indent="0.0833in"/>
      <style:text-properties style:font-name="標楷體" style:font-name-asian="標楷體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indent="0.0833in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5118in" style:use-optimal-row-height="false"/>
    </style:style>
    <style:style style:name="TableCell2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indent="0.0833in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indent="0.0833in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5118in" style:use-optimal-row-height="false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indent="0.0833in"/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indent="0.0833in"/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5118in" style:use-optimal-row-height="false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indent="0.0833in"/>
      <style:text-properties style:font-name="標楷體" style:font-name-asian="標楷體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indent="0.0833in"/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5118in" style:use-optimal-row-height="false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indent="0.0833in"/>
      <style:text-properties style:font-name="標楷體" style:font-name-asian="標楷體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indent="0.0833in"/>
      <style:text-properties style:font-name="標楷體" style:font-name-asian="標楷體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TableColumn287" style:family="table-column">
      <style:table-column-properties style:column-width="0.2694in" style:use-optimal-column-width="false"/>
    </style:style>
    <style:style style:name="TableColumn288" style:family="table-column">
      <style:table-column-properties style:column-width="0.877in" style:use-optimal-column-width="false"/>
    </style:style>
    <style:style style:name="TableColumn289" style:family="table-column">
      <style:table-column-properties style:column-width="1.8729in" style:use-optimal-column-width="false"/>
    </style:style>
    <style:style style:name="TableColumn290" style:family="table-column">
      <style:table-column-properties style:column-width="0.3333in" style:use-optimal-column-width="false"/>
    </style:style>
    <style:style style:name="TableColumn291" style:family="table-column">
      <style:table-column-properties style:column-width="0.1666in" style:use-optimal-column-width="false"/>
    </style:style>
    <style:style style:name="TableColumn292" style:family="table-column">
      <style:table-column-properties style:column-width="0.25in" style:use-optimal-column-width="false"/>
    </style:style>
    <style:style style:name="TableColumn293" style:family="table-column">
      <style:table-column-properties style:column-width="2.75in" style:use-optimal-column-width="false"/>
    </style:style>
    <style:style style:name="TableColumn294" style:family="table-column">
      <style:table-column-properties style:column-width="0.4895in" style:use-optimal-column-width="false"/>
    </style:style>
    <style:style style:name="Table286" style:family="table">
      <style:table-properties style:width="7.009in" fo:margin-left="0in" table:align="left"/>
    </style:style>
    <style:style style:name="TableRow295" style:family="table-row">
      <style:table-row-properties style:min-row-height="0.5791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text-indent="0.1111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0472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3.4222in" style:use-optimal-row-height="false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0.45in"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2416in" style:use-optimal-row-height="false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175in" style:use-optimal-row-height="false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indent="0.1666in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indent="0.1666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225in" style:use-optimal-row-height="false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2166in" style:use-optimal-row-height="false"/>
    </style:style>
    <style:style style:name="TableCell353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38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225in" style:use-optimal-row-height="false"/>
    </style:style>
    <style:style style:name="TableCell3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2166in" style:use-optimal-row-height="false"/>
    </style:style>
    <style:style style:name="TableCell3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225in" style:use-optimal-row-height="false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2166in" style:use-optimal-row-height="false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1083in" style:use-optimal-row-height="false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2416in" style:use-optimal-row-height="false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225in" style:use-optimal-row-height="false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1916in" style:use-optimal-row-height="false"/>
    </style:style>
    <style:style style:name="TableCell4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138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1916in" style:use-optimal-row-height="false"/>
    </style:style>
    <style:style style:name="TableCell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225in" style:use-optimal-row-height="false"/>
    </style:style>
    <style:style style:name="TableCell5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138in solid #000000" style:writing-mode="lr-tb" fo:padding-top="0in" fo:padding-left="0.0194in" fo:padding-bottom="0in" fo:padding-right="0.0194in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2166in" style:use-optimal-row-height="false"/>
    </style:style>
    <style:style style:name="TableCell52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2166in" style:use-optimal-row-height="false"/>
    </style:style>
    <style:style style:name="TableCell535" style:family="table-cell">
      <style:table-cell-properties fo:border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138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min-row-height="1.1006in" style:use-optimal-row-height="false"/>
    </style:style>
    <style:style style:name="TableCell5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>
        <style:tab-stops>
          <style:tab-stop style:type="left" style:position="2.9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text-align="end"/>
      <style:text-properties style:font-name="標楷體" style:font-name-asian="標楷體"/>
    </style:style>
    <style:style style:name="TableColumn586" style:family="table-column">
      <style:table-column-properties style:column-width="2.5604in"/>
    </style:style>
    <style:style style:name="TableColumn587" style:family="table-column">
      <style:table-column-properties style:column-width="1.5166in"/>
    </style:style>
    <style:style style:name="TableColumn588" style:family="table-column">
      <style:table-column-properties style:column-width="1.5166in"/>
    </style:style>
    <style:style style:name="TableColumn589" style:family="table-column">
      <style:table-column-properties style:column-width="1.4937in"/>
    </style:style>
    <style:style style:name="Table585" style:family="table">
      <style:table-properties style:width="7.0875in" fo:margin-left="0in" table:align="lef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P597" style:parent-style-name="內文" style:family="paragraph"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margin-left="0.1666in" fo:text-indent="-0.166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2451in" fo:keep-together="always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138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138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4923in" fo:keep-together="always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4923in" fo:keep-together="always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4923in" fo:keep-together="always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4923in" fo:keep-together="always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4923in" fo:keep-together="always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923in" fo:keep-together="always"/>
    </style:style>
    <style:style style:name="P661" style:parent-style-name="內文" style:family="paragraph"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4923in" fo:keep-together="always"/>
    </style:style>
    <style:style style:name="P669" style:parent-style-name="內文" style:family="paragraph"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4923in" fo:keep-together="always"/>
    </style:style>
    <style:style style:name="P677" style:parent-style-name="內文" style:family="paragraph"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4923in" fo:keep-together="always"/>
    </style:style>
    <style:style style:name="P685" style:parent-style-name="內文" style:family="paragraph"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9541in" fo:keep-together="always"/>
    </style:style>
    <style:style style:name="TableCell693" style:family="table-cell">
      <style:table-cell-properties fo:border="0.013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5in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line-height="0.25in"/>
      <style:text-properties style:font-name="標楷體" style:font-name-asian="標楷體"/>
    </style:style>
    <style:style style:name="P699" style:parent-style-name="內文" style:family="paragraph">
      <style:paragraph-properties fo:line-height="0.25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size="12pt" style:font-size-asian="12pt"/>
    </style:style>
    <style:style style:name="P704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size="12pt" style:font-size-asian="12pt"/>
    </style:style>
    <style:style style:name="P705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06" style:parent-style-name="說明小" style:family="paragraph">
      <style:paragraph-properties fo:margin-left="0.689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07" style:parent-style-name="說明小" style:family="paragraph">
      <style:paragraph-properties fo:margin-left="0.6666in" fo:text-indent="0.000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08" style:parent-style-name="說明小" style:family="paragraph">
      <style:paragraph-properties fo:margin-left="0.6895in" fo:text-indent="-0.3562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2pt" style:font-size-asian="12pt"/>
    </style:style>
    <style:style style:name="P710" style:parent-style-name="說明小" style:family="paragraph">
      <style:paragraph-properties fo:margin-left="0.6895in" fo:text-indent="-0.3562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2pt" style:font-size-asian="12pt"/>
    </style:style>
    <style:style style:name="T712" style:parent-style-name="預設段落字型" style:family="text">
      <style:text-properties style:font-name="標楷體" style:font-name-asian="標楷體" fo:font-size="12pt" style:font-size-asian="12pt"/>
    </style:style>
    <style:style style:name="T713" style:parent-style-name="預設段落字型" style:family="text">
      <style:text-properties style:font-name="標楷體" style:font-name-asian="標楷體" fo:font-size="12pt" style:font-size-asian="12pt"/>
    </style:style>
    <style:style style:name="T714" style:parent-style-name="預設段落字型" style:family="text">
      <style:text-properties style:font-name="標楷體" style:font-name-asian="標楷體" fo:font-size="12pt" style:font-size-asian="12pt"/>
    </style:style>
    <style:style style:name="T715" style:parent-style-name="預設段落字型" style:family="text">
      <style:text-properties style:font-name="標楷體" style:font-name-asian="標楷體" fo:font-size="12pt" style:font-size-asian="12pt"/>
    </style:style>
    <style:style style:name="P716" style:parent-style-name="說明小" style:family="paragraph">
      <style:paragraph-properties fo:margin-left="0.6895in" fo:text-indent="-0.3562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2" style:parent-style-name="說明小" style:family="paragraph">
      <style:paragraph-properties fo:margin-left="0.6895in" fo:text-indent="-0.35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3" style:parent-style-name="說明小" style:family="paragraph">
      <style:paragraph-properties fo:margin-left="0.6895in" fo:text-indent="-0.3562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paragraph-properties fo:text-indent="6.5833in"/>
    </style:style>
    <style:style style:name="T7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2"/>法　人　登　記　聲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登<text:s/>記</text:p>
            <text:p text:style-name="P17">種<text:s/>類</text:p>
          </table:table-cell>
          <table:table-cell table:style-name="TableCell18" table:number-columns-spanned="3">
            <text:p text:style-name="P19">法人　　　　　登記</text:p>
          </table:table-cell>
          <table:covered-table-cell/>
          <table:covered-table-cell/>
          <table:table-cell table:style-name="TableCell20" table:number-columns-spanned="2">
            <text:p text:style-name="P21">登<text:s/>記</text:p>
            <text:p text:style-name="P22"><text:span text:style-name="T23">冊</text:span><text:span text:style-name="T24"><text:s/></text:span><text:span text:style-name="T25">號</text:span></text:p>
          </table:table-cell>
          <table:covered-table-cell/>
          <table:table-cell table:style-name="TableCell26" table:number-columns-spanned="3">
            <text:p text:style-name="P27">第　　　<text:s/>　冊、第　　<text:s/>　　頁、第　　　<text:s/>　號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聲　　　　請　　　　登　　　　記　　　　事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法 人 類 別<text:line-break/>及 <text:s/>名 <text:s/>稱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電話</text:p>
            <text:p text:style-name="P38">傳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內文"><text:span text:style-name="T43"><text:s text:c="2"/></text:span><text:span text:style-name="T44">主事務所及</text:span><text:span text:style-name="T45"><text:line-break/></text:span><text:span text:style-name="T46"><text:s/></text:span><text:span text:style-name="T47">分事務所</text:span><text:span text:style-name="T48">地址</text:span>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目 <text:s text:c="6"/>的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設立許可機關</text:p>
            <text:p text:style-name="P59">年月日及字號</text:p>
          </table:table-cell>
          <table:covered-table-cell/>
          <table:covered-table-cell/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存 立 時 期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財 產 總 額</text:p>
          </table:table-cell>
          <table:covered-table-cell/>
          <table:covered-table-cell/>
          <table:table-cell table:style-name="TableCell71" table:number-columns-spanned="6">
            <text:p text:style-name="P72">新台幣<text:s text:c="19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  <text:p text:style-name="P76"><text:span text:style-name="T77">出資或捐助方法</text:span></text:p>
            <text:p text:style-name="P78"/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代表法人之董 (理)事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董（理）事姓名及住所。設有監察人（事）者，其姓名及住所。（</text:span><text:span text:style-name="T90">全員填入</text:span><text:span text:style-name="T91">，請勿遺漏。並</text:span></text:p>
            <text:p text:style-name="P92"><text:span text:style-name="T93">依董事長、副董事長、常務董事、董事、</text:span><text:span text:style-name="T94">常務監事、</text:span><text:span text:style-name="T95">監事、監察人等順序填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職　 　 別</text:p>
          </table:table-cell>
          <table:covered-table-cell/>
          <table:table-cell table:style-name="TableCell99" table:number-columns-spanned="3">
            <text:p text:style-name="P100"><text:s/>姓　　　　名</text:p>
          </table:table-cell>
          <table:covered-table-cell/>
          <table:covered-table-cell/>
          <table:table-cell table:style-name="TableCell101" table:number-columns-spanned="4">
            <text:p text:style-name="P102">住　　　<text:s text:c="4"/>　所<text:s text:c="2"/>（<text:s/>填<text:s/>載<text:s/>戶<text:s/>籍<text:s/>住<text:s/>所<text:s/>）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soft-page-break/>
      <text:p text:style-name="P145">第1頁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職　 　 別</text:p>
          </table:table-cell>
          <table:table-cell table:style-name="TableCell155" table:number-columns-spanned="2">
            <text:p text:style-name="P156">姓 <text:s text:c="7"/>名</text:p>
          </table:table-cell>
          <table:covered-table-cell/>
          <table:table-cell table:style-name="TableCell157" table:number-columns-spanned="2">
            <text:p text:style-name="P158">住　　　<text:s text:c="2"/>　<text:s text:c="2"/>所<text:s text:c="2"/>（<text:s/>填<text:s/>載<text:s/>戶<text:s/>籍<text:s/>住<text:s/>所<text:s/>）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</table:table>
      <text:p text:style-name="P285">第2頁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soft-page-break/>
            <text:p text:style-name="P297"><text:span text:style-name="T298">變更事項</text:span></text:p>
          </table:table-cell>
          <table:covered-table-cell/>
          <table:table-cell table:style-name="TableCell299" table:number-columns-spanned="6">
            <text:p text:style-name="P300">（依聲請變更登記之事項，記明原登記事項要旨，變更登記事項內容及決定變更登記之程序與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8">
            <text:p text:style-name="P303">□第<text:s text:c="3"/>屆董(理)事、監事任期屆滿，改選第<text:s text:c="3"/>屆董(理)事、監事，董(理)事、監事姓名、住所如聲請書。</text:p>
            <text:p text:style-name="P304">□第 <text:s/><text:s/>屆理事長 <text:s text:c="7"/><text:s text:c="3"/>辭任，改選<text:s text:c="14"/>繼任理事長。</text:p>
            <text:p text:style-name="P305"><text:s text:c="2"/>第 <text:s/><text:s/>屆理事 <text:s text:c="6"/><text:s text:c="2"/>及 <text:s text:c="6"/><text:s text:c="2"/>辭任，由 <text:s text:c="18"/><text:s text:c="2"/>遞補。(任期中改選)</text:p>
            <text:p text:style-name="P306">□代表法人之董(理)事為：<text:s text:c="13"/>。</text:p>
            <text:p text:style-name="P307">□董(理)事、監事印鑑。</text:p>
            <text:p text:style-name="P308">□新任董(理)事、監事印鑑。</text:p>
            <text:p text:style-name="P309">□連任董(理)事、監事印鑑變更：變更者有 <text:s text:c="22"/><text:s text:c="9"/>共計 <text:s text:c="2"/>人。</text:p>
            <text:p text:style-name="P310">□法人主事務所變更：新址為<text:s text:c="53"/>。</text:p>
            <text:p text:style-name="P311">□法人財產變更：變更後財產總額為新台幣 <text:s text:c="23"/>元。</text:p>
            <text:p text:style-name="P312">□（財團法人)捐助章程變更：經 <text:s/>貴院 <text:s text:c="4"/>年 <text:s text:c="7"/>字第 <text:s text:c="9"/>號裁定變更。</text:p>
            <text:p text:style-name="P313">□法人章程變更：修正章程第 <text:s text:c="5"/><text:s text:c="35"/><text:s text:c="6"/>條條文。</text:p>
            <text:p text:style-name="P314">□法人名稱變更：法人原名稱 <text:s text:c="23"/>，變更為 <text:s text:c="13"/><text:s text:c="4"/><text:s text:c="3"/>。</text:p>
            <text:p text:style-name="P315">□法人印信(圖記)變更。</text:p>
            <text:p text:style-name="P316">□</text:p>
            <text:p text:style-name="P31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其他事項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附　 具　 文　 件 　名 　 稱 、 件　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名　　　　　　　　　　　　　稱</text:p>
          </table:table-cell>
          <table:covered-table-cell/>
          <table:covered-table-cell/>
          <table:table-cell table:style-name="TableCell329">
            <text:p text:style-name="內文"><text:span text:style-name="T330">件數</text:span></text:p>
          </table:table-cell>
          <table:table-cell table:style-name="TableCell331" table:number-rows-spanned="18">
            <text:p text:style-name="P332"/>
          </table:table-cell>
          <table:table-cell table:style-name="TableCell333" table:number-columns-spanned="2">
            <text:p text:style-name="P334"><text:span text:style-name="T335">名　　　　　　　　　　　　　稱</text:span></text:p>
          </table:table-cell>
          <table:covered-table-cell/>
          <table:table-cell table:style-name="TableCell336">
            <text:p text:style-name="P337">件數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主　管　機　關　核　准　函</text:p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>身分證正背面影本、戶籍謄本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>立案證書及負責人當選證書</text:p>
          </table: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>撤 銷 許 可 函 、 解 散 命 令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>捐 助 章 程 、 組 織 章 程</text:p>
          </table: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>主管機關許可解散；許可清算終結函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>籌備會及社員(代表)成立大會會議紀錄</text:p>
          </table: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清算人就件聲報法院復函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>第　屆第　次社員(代表)大會會議紀錄</text:p>
          </table: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清算人完結聲報法院復函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內文"><text:span text:style-name="T412">捐助人會議紀錄（議訂捐助章程）</text:span></text:p>
          </table: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內文"><text:span text:style-name="T419">解散原因證明文件及清算人資格證明文件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>第　屆第　次董、理、監事會議紀錄</text:p>
          </table: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>清 算 人 變 更 證 明 文 件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>董　、　理　、　監　事　名　冊</text:p>
          </table: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>清　算　人　願　任　同　意　書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>董、 理、 監 事 願 任 同 意 書</text:p>
          </table: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>清　算　人　印　鑑　清　冊（卡）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>法人及董、理、監事印鑑清冊（卡）</text:p>
          </table: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>資　 產　 及　 負　 債　 表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>財　　　產　　　清　　　冊</text:p>
          </table: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內文"><text:span text:style-name="T489">法 <text:s/>人 <text:s/>登 <text:s/>記 <text:s/>證 <text:s/>書 <text:s/>正 <text:s/>本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>土<text:s/>地<text:s/>及<text:s/>建<text:s/>物<text:s/>登<text:s/>記<text:s/>簿<text:s/>謄<text:s/>本</text:p>
          </table: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>委　　　　　　任　　　　　　狀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內文"><text:span text:style-name="T510">捐助財產承諾書，捐助人印鑑證明書</text:span></text:p>
          </table: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民 事 裁 定 正<text:s/>本<text:s/>及 影<text:s/>本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>銀 　行　 存　 款　 證　 明</text:p>
          </table: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>民 事 裁 定 確 定 證 明 書<text:s/>正 本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>社 　員　（代表）　 名 　冊</text:p>
          </table: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8">
            <text:p text:style-name="P578"/>
            <text:p text:style-name="P579">中　華　民　國　　　　<text:s/>　　　　<text:s/>年　　　<text:s text:c="3"/>　月　　　　<text:s text:c="2"/>　日</text:p>
            <text:p text:style-name="P580"><text:s text:c="4"/>此<text:s/><text:s/>致</text:p>
            <text:p text:style-name="內文"><text:span text:style-name="T581">臺灣</text:span><text:span text:style-name="T582">彰化</text:span><text:span text:style-name="T583">地方法院登記處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>第3頁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11">
            <text:soft-page-break/>
            <text:p text:style-name="P592">蓋印信處</text:p>
            <text:p text:style-name="P593"><text:span text:style-name="T594">(</text:span><text:span text:style-name="T595">法人圖記</text:span><text:span text:style-name="T596">)</text:span></text:p>
            <text:p text:style-name="P597"/>
          </table:table-cell>
          <table:table-cell table:style-name="TableCell598" table:number-columns-spanned="3">
            <text:p text:style-name="P599">聲請人(法人)：<text:s text:c="27"/></text:p>
            <text:p text:style-name="P600"><text:span text:style-name="T601">（</text:span><text:span text:style-name="T602">設立</text:span><text:span text:style-name="T603">登記應由全體董（理）事</text:span><text:span text:style-name="T604">提出聲請並</text:span><text:span text:style-name="T605">蓋</text:span><text:span text:style-name="T606">印鑑</text:span><text:span text:style-name="T607">章；</text:span><text:span text:style-name="T608">變更</text:span><text:span text:style-name="T609">登記</text:span><text:span text:style-name="T610">詳說明三</text:span><text:span text:style-name="T611">。）</text:span></text:p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職別<text:s text:c="14"/></text:p>
          </table:table-cell>
          <table:table-cell table:style-name="TableCell616">
            <text:p text:style-name="P617">姓 名<text:s text:c="11"/></text:p>
          </table:table-cell>
          <table:table-cell table:style-name="TableCell618">
            <text:p text:style-name="P619">蓋章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4">
            <text:p text:style-name="P694"><text:span text:style-name="T695">代理人姓名</text:span><text:span text:style-name="T696"><text:s text:c="36"/></text:span><text:span text:style-name="T697">（簽名蓋章）</text:span></text:p>
            <text:p text:style-name="P698">（詳說明八）</text:p>
            <text:p text:style-name="P699"><text:span text:style-name="T700">住所</text:span><text:span text:style-name="T701"><text:s text:c="44"/></text:span><text:span text:style-name="T702">電話</text:span></text:p>
          </table:table-cell>
          <table:covered-table-cell/>
          <table:covered-table-cell/>
          <table:covered-table-cell/>
        </table:table-row>
      </table:table>
      <text:p text:style-name="P703">說明：</text:p>
      <text:p text:style-name="P704">一、法人登記種類應載明「設立」「變更」「解散」「清算人任免」「清算人變更」「清算終結」等類別。</text:p>
      <text:p text:style-name="P705">二、設立登記應由全體董（理）事提出聲請並蓋章，及加蓋法人印信。印信應以主管機關依印信條例製發，或核備之印信為準，其印文應與法人名稱相符。</text:p>
      <text:p text:style-name="P706">三、社團法人變更登記應由現任董（理）事半數以上提出聲請並蓋章，同時加蓋法人印信。</text:p>
      <text:p text:style-name="P707">財團法人捐助章程聲請法院為必要處分後變更者及因處分不動產、減少財產總額、任免董事而為變更登記時，其聲請書應由現任董事半數以上簽名或蓋章，並加蓋法人印信。其他事項的變更登記，其聲請書得由代表法人之董事(長)簽名或蓋章，並加蓋法人印信。</text:p>
      <text:p text:style-name="P708"><text:span text:style-name="T709">四、法人核准設立之文件，係指法人目的事業主管機關許可法人籌設及許可董（理）、監事備案之文書。</text:span></text:p>
      <text:p text:style-name="P710"><text:span text:style-name="T711">五、董（理）、監事資格證明文件，係</text:span><text:span text:style-name="T712">依章程選聘</text:span><text:span text:style-name="T713">董</text:span><text:span text:style-name="T714">（理）、監</text:span><text:span text:style-name="T715">事之會議紀錄或其他證明文件，董（理）、監事願任同意書，名冊，印鑑卡，及主管機關核准備案之文書。</text:span></text:p>
      <text:p text:style-name="P716"><text:span text:style-name="T717">六、</text:span><text:span text:style-name="T718">聲請書上董（理）事之簽名式或印鑑章，應與留存於登記處之簽名式或印鑑章相同。</text:span><text:span text:style-name="T719">本聲請書各欄，不敷記載時，請</text:span><text:span text:style-name="T720">自行調整欄位</text:span><text:span text:style-name="T721">。</text:span></text:p>
      <text:p text:style-name="P722">七、附具文件欄，應於提出之文件名稱空格內打「ˇ」並載明件數。</text:p>
      <text:p text:style-name="P723"><text:span text:style-name="T724">八、</text:span><text:span text:style-name="T725">委由受任人代理聲請者，應</text:span><text:span text:style-name="T726">另附代理人身分證件</text:span><text:span text:style-name="T727">及</text:span><text:span text:style-name="T728">委任狀</text:span><text:span text:style-name="T729">，蓋用印鑑章。</text:span></text:p>
      <text:p text:style-name="P730"><text:span text:style-name="T731">第4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　 人　 登　 記　 聲　 請　 書</dc:title>
    <dc:description/>
    <dc:subject/>
    <meta:initial-creator>11</meta:initial-creator>
    <dc:creator>施美娟</dc:creator>
    <meta:creation-date>2020-09-25T08:12:00Z</meta:creation-date>
    <dc:date>2020-09-25T08:12:00Z</dc:date>
    <meta:print-date>2020-09-25T08:1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2" meta:character-count="2695" meta:row-count="19" meta:non-whitespace-character-count="2298"/>
  </office:meta>
</office:document-meta>
</file>