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9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姓名欄" style:family="paragraph"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5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6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7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8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59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0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1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2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3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4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5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6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7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8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9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70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71" style:parent-style-name="身分證等" style:family="paragraph">
      <style:text-properties style:font-name="標楷體" style:font-name-asian="標楷體" fo:font-size="15pt" style:font-size-asian="15pt" style:font-size-complex="15pt"/>
    </style:style>
    <style:style style:name="TableRow72" style:family="table-row">
      <style:table-row-properties style:min-row-height="0.3513in"/>
    </style:style>
    <style:style style:name="TableCell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75" style:family="table-row">
      <style:table-row-properties style:min-row-height="0.3513in"/>
    </style:style>
    <style:style style:name="TableCell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78" style:family="table-row">
      <style:table-row-properties style:min-row-height="0.3513in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81" style:family="table-row">
      <style:table-row-properties style:min-row-height="0.3513in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84" style:family="table-row">
      <style:table-row-properties style:min-row-height="0.3513in"/>
    </style:style>
    <style:style style:name="TableCell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6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87" style:family="table-row">
      <style:table-row-properties style:min-row-height="0.3513in"/>
    </style:style>
    <style:style style:name="TableCell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90" style:family="table-row">
      <style:table-row-properties style:min-row-height="0.3513in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TableRow93" style:family="table-row">
      <style:table-row-properties style:min-row-height="0.3513in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TableRow96" style:family="table-row">
      <style:table-row-properties style:min-row-height="0.3513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99" style:family="table-row">
      <style:table-row-properties style:min-row-height="0.3513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TableRow102" style:family="table-row">
      <style:table-row-properties style:min-row-height="0.3513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TableRow105" style:family="table-row">
      <style:table-row-properties style:min-row-height="0.3513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08" style:family="table-row">
      <style:table-row-properties style:min-row-height="0.3513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11" style:family="table-row">
      <style:table-row-properties style:min-row-height="0.3513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14" style:family="table-row">
      <style:table-row-properties style:min-row-height="0.3513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17" style:family="table-row">
      <style:table-row-properties style:min-row-height="0.3513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0" style:family="table-row">
      <style:table-row-properties style:min-row-height="0.3513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3" style:family="table-row">
      <style:table-row-properties style:min-row-height="0.3319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6" style:family="table-row">
      <style:table-row-properties style:row-height="1.238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頭" style:family="paragraph">
      <style:text-properties style:font-name="標楷體" style:font-name-asian="標楷體"/>
    </style:style>
    <style:style style:name="P129" style:parent-style-name="表頭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2" style:family="paragraph">
      <style:text-properties style:font-name="標楷體" style:font-name-asian="標楷體"/>
    </style:style>
    <style:style style:name="P132" style:parent-style-name="內文" style:list-style-name="LFO2" style:family="paragraph">
      <style:text-properties style:font-name="標楷體" style:font-name-asian="標楷體"/>
    </style:style>
    <style:style style:name="P133" style:parent-style-name="內文" style:list-style-name="LFO2" style:family="paragraph">
      <style:text-properties style:font-name="標楷體" style:font-name-asian="標楷體"/>
    </style:style>
    <style:style style:name="P134" style:parent-style-name="內文" style:list-style-name="LFO2" style:family="paragraph">
      <style:text-properties style:font-name="標楷體" style:font-name-asian="標楷體"/>
    </style:style>
    <style:style style:name="TableRow135" style:family="table-row">
      <style:table-row-properties style:row-height="1.2763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表頭" style:family="paragraph">
      <style:paragraph-properties style:snap-to-layout-grid="true"/>
      <style:text-properties style:font-name="標楷體" style:font-name-asian="標楷體"/>
    </style:style>
    <style:style style:name="P13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TableRow139" style:family="table-row">
      <style:table-row-properties style:row-height="6.6993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頭" style:family="paragraph">
      <style:paragraph-properties style:snap-to-layout-grid="true" fo:text-align="start" fo:line-height="150%"/>
      <style:text-properties style:font-name="標楷體" style:font-name-asian="標楷體"/>
    </style:style>
    <style:style style:name="P142" style:parent-style-name="內文" style:list-style-name="LFO9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P148" style:parent-style-name="內文" style:list-style-name="LFO9" style:family="paragraph">
      <style:paragraph-properties fo:line-height="150%"/>
      <style:text-properties style:font-name="標楷體" style:font-name-asian="標楷體" style:font-size-complex="14pt"/>
    </style:style>
    <style:style style:name="P149" style:parent-style-name="內文" style:list-style-name="LFO9" style:family="paragraph">
      <style:paragraph-properties fo:line-height="150%"/>
      <style:text-properties style:font-name="標楷體" style:font-name-asian="標楷體" style:font-size-complex="14pt"/>
    </style:style>
    <style:style style:name="P150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style:font-size-complex="14pt"/>
    </style:style>
    <style:style style:name="P151" style:parent-style-name="內文" style:list-style-name="LFO10" style:family="paragraph">
      <style:paragraph-properties fo:line-height="150%"/>
      <style:text-properties style:font-name="標楷體" style:font-name-asian="標楷體" style:font-size-complex="14pt"/>
    </style:style>
    <style:style style:name="P152" style:parent-style-name="內文" style:list-style-name="LFO10" style:family="paragraph">
      <style:paragraph-properties fo:line-height="150%"/>
      <style:text-properties style:font-name="標楷體" style:font-name-asian="標楷體" style:font-size-complex="14pt"/>
    </style:style>
    <style:style style:name="P153" style:parent-style-name="內文" style:list-style-name="LFO10" style:family="paragraph">
      <style:paragraph-properties fo:line-height="150%"/>
      <style:text-properties style:font-name="標楷體" style:font-name-asian="標楷體" style:font-size-complex="14pt"/>
    </style:style>
    <style:style style:name="P154" style:parent-style-name="內文" style:list-style-name="LFO10" style:family="paragraph">
      <style:paragraph-properties fo:line-height="150%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58" style:parent-style-name="內文" style:list-style-name="LFO10" style:family="paragraph">
      <style:paragraph-properties fo:line-height="150%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60" style:parent-style-name="內文" style:list-style-name="LFO9" style:family="paragraph">
      <style:paragraph-properties fo:line-height="150%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P168" style:parent-style-name="內文" style:list-style-name="LFO9" style:family="paragraph">
      <style:paragraph-properties fo:line-height="150%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76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  <style:style style:name="P177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  <style:style style:name="P178" style:parent-style-name="依序填寫" style:family="paragraph">
      <style:paragraph-properties style:snap-to-layout-grid="true" fo:line-height="0.0277in"/>
      <style:text-properties style:font-name="標楷體" style:font-name-asian="標楷體" fo:letter-spacing="normal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法人捐助章程變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>國民身分證統一編號（或營利事業統一編號）：</text:p>
            <text:p text:style-name="P55"/>
            <text:p text:style-name="P56">性別：男／女　　生日：　　　　　職業：</text:p>
            <text:p text:style-name="P57"/>
            <text:p text:style-name="P58">住：</text:p>
            <text:p text:style-name="P59"/>
            <text:p text:style-name="P60">郵遞區號：　　　　　電話：</text:p>
            <text:p text:style-name="P61"/>
            <text:p text:style-name="P62">傳真：</text:p>
            <text:p text:style-name="P63"/>
            <text:p text:style-name="P64">電子郵件位址：</text:p>
            <text:p text:style-name="P65"/>
            <text:p text:style-name="P66">送達代收人：</text:p>
            <text:p text:style-name="P67"/>
            <text:p text:style-name="P68">送達處所：</text:p>
            <text:p text:style-name="P69"/>
            <text:p text:style-name="P70"/>
            <text:p text:style-name="P71"/>
          </table:table-cell>
          <table:covered-table-cell/>
          <table:covered-table-cell/>
        </table:table-row>
        <text:soft-page-break/>
        <table:table-row table:style-name="TableRow72">
          <table:table-cell table:style-name="TableCell73" table:number-columns-spanned="6">
            <text:p text:style-name="P74">為聲請法人捐助章程變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一、請求裁定如附件所示之捐助章程准予變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二、聲請程序費用由聲請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聲請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一、按財團法人之捐助章程所定之組織不完全或重要之管理方法不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備者，法院得因主管機關、檢察官或利害關係人之聲請，為必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之處分，民法第62條定有明文，合先敘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二、緣聲請人為前開財團法人之董事，查前開財團法人之捐助章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業經董事會於 <text:s text:c="3"/>年 <text:s text:c="3"/>月 <text:s text:c="3"/>日決議修改如附件所示，為此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依民法第62條規定聲請變更章程，如蒙所請，實感德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　　謹 <text:s text:c="3"/>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臺灣彰化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證物名稱</text:p>
            <text:p text:style-name="P129">及件數</text:p>
          </table:table-cell>
          <table:table-cell table:style-name="TableCell130" table:number-columns-spanned="5">
            <text:list text:style-name="LFO2" text:continue-numbering="true">
              <text:list-item>
                <text:p text:style-name="P131">核准公函1份。</text:p>
              </text:list-item>
              <text:list-item>
                <text:p text:style-name="P132">董事會會議紀錄1份。</text:p>
              </text:list-item>
              <text:list-item>
                <text:p text:style-name="P133">修正前章程、修正後章程及修正對照表各1份。</text:p>
              </text:list-item>
              <text:list-item>
                <text:p text:style-name="P134">法人登記證書影本1份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中華民國　　　年　　　月　　　日</text:p>
            <text:p text:style-name="P138">具狀人　　　　 　　　　(簽章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6">
            <text:p text:style-name="P141">※說明</text:p>
            <text:list text:style-name="LFO9" text:continue-numbering="true">
              <text:list-item>
                <text:p text:style-name="P142"><text:span text:style-name="T143">聲請法人捐助章程變更狀之聲請人請填寫</text:span><text:span text:style-name="T144"><text:s/></text:span><text:span text:style-name="T145">自然人<text:s/></text:span><text:span text:style-name="T146"><text:line-break/></text:span><text:span text:style-name="T147">(例：○○○即財團法人○○○○基金會之董事長)</text:span></text:p>
              </text:list-item>
              <text:list-item>
                <text:p text:style-name="P148">聲請狀之案號、股別、訴訟標的金額毋需填寫。</text:p>
              </text:list-item>
              <text:list-item>
                <text:p text:style-name="P149">附具文件以承辦人要求為準</text:p>
              </text:list-item>
            </text:list>
            <text:p text:style-name="P150"><text:s text:c="3"/>送件原則應先檢附：</text:p>
            <text:list text:style-name="LFO10" text:continue-numbering="true">
              <text:list-item>
                <text:p text:style-name="P151">核准變更章程之公函影本(若主管機關已核備)</text:p>
              </text:list-item>
              <text:list-item>
                <text:p text:style-name="P152">修改章程之會議記錄(若已經主管機關驗印，請附影本)</text:p>
              </text:list-item>
              <text:list-item>
                <text:p text:style-name="P153">新、舊章程及修正對照表(若已經主管機關驗印，請附影本)</text:p>
              </text:list-item>
              <text:list-item>
                <text:p text:style-name="P154"><text:span text:style-name="T155">法人</text:span><text:span text:style-name="T156">證書影本</text:span><text:span text:style-name="T157">。</text:span></text:p>
              </text:list-item>
              <text:list-item>
                <text:p text:style-name="P158"><text:span text:style-name="T159">聲請費1000元。（郵寄送件請附郵政匯票，勿寄現金。）</text:span></text:p>
              </text:list-item>
            </text:list>
            <text:list text:style-name="LFO9" text:continue-numbering="true">
              <text:list-item>
                <text:p text:style-name="P160"><text:span text:style-name="T161">收到</text:span><text:span text:style-name="T162">准予變更之</text:span><text:span text:style-name="T163">裁定</text:span><text:span text:style-name="T164">10日</text:span><text:span text:style-name="T165">後，向該承辦書記官聲請發給</text:span><text:span text:style-name="T166">確定證明書</text:span><text:span text:style-name="T167">。</text:span></text:p>
              </text:list-item>
              <text:list-item>
                <text:p text:style-name="P168"><text:span text:style-name="T169">檢具法人登記聲請書及章程變更登記應備之附具文件，並</text:span><text:span text:style-name="T170">附</text:span><text:span text:style-name="T171">裁定正本、影本各1份</text:span><text:span text:style-name="T172">及</text:span><text:span text:style-name="T173">確定證明書正本</text:span><text:span text:style-name="T174">向登記處聲請章程變更登記</text:span><text:span text:style-name="T17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法人捐助章程變更狀</text:span></text:p>
      </style:header-left>
      <style:footer>
        <text:p text:style-name="P13"><text:span text:style-name="T14">2</text:span><text:span text:style-name="T15">-</text:span><text:span text:style-name="T16">013</text:span><text:span text:style-name="T17">-</text:span><text:span text:style-name="T18">0</text:span><text:span text:style-name="頁碼"><text:page-number text:fixed="false">29</text:page-number></text:span></text:p>
      </style:footer>
      <style:footer-left>
        <text:p text:style-name="P19"><text:span text:style-name="T20">2</text:span><text:span text:style-name="T21">-</text:span><text:span text:style-name="T22">013</text:span><text:span text:style-name="T23">-</text:span><text:span text:style-name="T24">0</text:span><text:span text:style-name="頁碼"><text:page-number text:fixed="false">3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施美娟</dc:creator>
    <meta:creation-date>2020-02-21T03:20:00Z</meta:creation-date>
    <dc:date>2020-02-21T03:20:00Z</dc:date>
    <meta:print-date>2020-02-21T03:19:00Z</meta:print-date>
    <meta:template xlink:href="書狀格式.dot" xlink:type="simple"/>
    <meta:editing-cycles>2</meta:editing-cycles>
    <meta:editing-duration>PT60S</meta:editing-duration>
    <meta:document-statistic meta:page-count="3" meta:paragraph-count="1" meta:word-count="141" meta:character-count="944" meta:row-count="6" meta:non-whitespace-character-count="804"/>
  </office:meta>
</office:document-meta>
</file>