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weight="bold" style:font-weight-asian="bold" fo:font-size="8pt" style:font-size-asian="8pt" style:font-size-complex="8pt"/>
    </style:style>
    <style:style style:name="P2" style:parent-style-name="內文" style:family="paragraph">
      <style:paragraph-properties fo:text-indent="1.000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text-indent="4.5in"/>
      <style:text-properties style:font-name="標楷體" style:font-name-asian="標楷體"/>
    </style:style>
    <style:style style:name="P5" style:parent-style-name="內文" style:family="paragraph">
      <style:paragraph-properties fo:text-indent="4.5in"/>
      <style:text-properties style:font-name="標楷體" style:font-name-asian="標楷體"/>
    </style:style>
    <style:style style:name="TableColumn7" style:family="table-column">
      <style:table-column-properties style:column-width="2.3736in"/>
    </style:style>
    <style:style style:name="TableColumn8" style:family="table-column">
      <style:table-column-properties style:column-width="0.8597in"/>
    </style:style>
    <style:style style:name="TableColumn9" style:family="table-column">
      <style:table-column-properties style:column-width="3.3013in"/>
    </style:style>
    <style:style style:name="Table6" style:family="table">
      <style:table-properties style:width="6.5347in" fo:margin-left="0.5194in" table:align="left"/>
    </style:style>
    <style:style style:name="TableRow10" style:family="table-row">
      <style:table-row-properties style:min-row-height="0.2743in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298in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131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347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34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236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326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2in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312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70" style:family="table-row">
      <style:table-row-properties style:min-row-height="4.1701in"/>
    </style:style>
    <style:style style:name="TableCell7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76" style:parent-style-name="內文" style:family="paragraph">
      <style:paragraph-properties fo:text-indent="0.625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79" style:parent-style-name="內文" style:family="paragraph">
      <style:paragraph-properties fo:margin-left="1.9861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margin-left="1.9722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text-indent="0.62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text-indent="0.6256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>臺灣彰化地方法院登記處印鑑證明書</text:p>
      <text:p text:style-name="P3"/>
      <text:p text:style-name="P4">中華民國　　年　　<text:s text:c="2"/>月<text:s text:c="2"/>　　日</text:p>
      <text:p text:style-name="P5">彰院法登證字第　<text:s text:c="4"/>　　　　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法<text:s text:c="2"/>　人　 <text:s/>名<text:s/>　<text:s/>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內文"><text:span text:style-name="T17">登記年度、冊、頁及號</text:span><text:span text:style-name="T18">數</text:span></text:p>
          </table:table-cell>
          <table:table-cell table:style-name="TableCell19" table:number-columns-spanned="2">
            <text:p text:style-name="P20">年度、第　　<text:s/>冊、第　<text:s/>　頁、第<text:s/>　　號</text:p>
          </table:table-cell>
          <table:covered-table-cell/>
        </table:table-row>
        <table:table-row table:style-name="TableRow21">
          <table:table-cell table:style-name="TableCell22">
            <text:p text:style-name="P23">事 　<text:s/>　<text:s/>務　 　　所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內文"><text:span text:style-name="T28">設立許可之機關及年月</text:span><text:span text:style-name="T29">日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內文"><text:span text:style-name="T34">董 (理) 事 <text:s/>長 <text:s/>姓 <text:s/></text:span><text:span text:style-name="T35">名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內文"><text:span text:style-name="T40">法 人 印 鑑 登 記 日</text:span><text:span text:style-name="T41"><text:s/></text:span><text:span text:style-name="T42">期</text:span></text:p>
          </table:table-cell>
          <table:table-cell table:style-name="TableCell43" table:number-columns-spanned="2">
            <text:p text:style-name="P44">中　華　民　國 <text:s/>　　　年　 　 　月　　 　日</text:p>
          </table:table-cell>
          <table:covered-table-cell/>
        </table:table-row>
        <table:table-row table:style-name="TableRow45">
          <table:table-cell table:style-name="TableCell46">
            <text:p text:style-name="內文"><text:span text:style-name="T47">董</text:span><text:span text:style-name="T48">(</text:span><text:span text:style-name="T49">理</text:span><text:span text:style-name="T50">）</text:span><text:span text:style-name="T51">事長印鑑登記日</text:span><text:span text:style-name="T52">期</text:span></text:p>
          </table:table-cell>
          <table:table-cell table:style-name="TableCell53" table:number-columns-spanned="2">
            <text:p text:style-name="P54">中 <text:s/>華 <text:s/>民 <text:s/>國　　　　年　　　　月　　　 日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法　　　人　　　印　　　鑑</text:p>
          </table:table-cell>
          <table:covered-table-cell/>
          <table:table-cell table:style-name="TableCell58">
            <text:p text:style-name="內文"><text:span text:style-name="T59">董</text:span><text:span text:style-name="T60"><text:s/></text:span><text:span text:style-name="T61">（理）</text:span><text:span text:style-name="T62"><text:s/></text:span><text:span text:style-name="T63">事</text:span><text:span text:style-name="T64">　</text:span><text:span text:style-name="T65">長</text:span><text:span text:style-name="T66">　</text:span><text:span text:style-name="T67">印</text:span><text:span text:style-name="T68">　</text:span><text:span text:style-name="T69">鑑</text:span></text:p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前印鑑經核相符</text:span></text:p>
      <text:p text:style-name="P78"/>
      <text:p text:style-name="P79">(本件證明如用於辦理法人財產變更登記或設定他項權利、負擔，應符合該法人之章程目的，並附具主管機關核准之證明文件。)</text:p>
      <text:p text:style-name="P80"/>
      <text:p text:style-name="P81">臺灣彰化地方法院登記處</text:p>
      <text:p text:style-name="P82"/>
      <text:p text:style-name="P83"><text:span text:style-name="T84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台北地方法院登記處印鑑證明書</dc:title>
    <dc:description/>
    <dc:subject/>
    <meta:initial-creator>11</meta:initial-creator>
    <dc:creator>施美娟</dc:creator>
    <meta:creation-date>2020-02-21T03:19:00Z</meta:creation-date>
    <dc:date>2020-02-21T03:19:00Z</dc:date>
    <meta:print-date>2020-02-21T03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51" meta:row-count="2" meta:non-whitespace-character-count="300"/>
  </office:meta>
</office:document-meta>
</file>