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666in" fo:line-height="0.4166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86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48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bottom="0.1666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小標" style:family="paragraph">
      <style:paragraph-properties>
        <style:tab-stops>
          <style:tab-stop style:type="left" style:position="2.61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36" style:parent-style-name="內文" style:family="paragraph">
      <style:paragraph-properties fo:text-align="justify" fo:line-height="0.625in" fo:margin-left="0.0972in" fo:text-indent="-0.0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text-align="justify" fo:line-height="0.625in" fo:margin-left="0.0972in" fo:text-indent="-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62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888in" fo:text-indent="0.3888in"/>
      <style:text-properties style:font-name="標楷體" style:font-name-asian="標楷體" style:font-name-complex="iLiHei" fo:font-size="14pt" style:font-size-asian="14pt" style:font-size-complex="14pt"/>
    </style:style>
    <style:style style:name="P61" style:parent-style-name="內文" style:family="paragraph">
      <style:text-properties style:font-name-asian="標楷體" fo:font-size="15pt" style:font-size-asian="15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2169"/><text:bookmark-start text:name="_Toc340234961"/><text:span text:style-name="T2">民事撤回</text:span><text:span text:style-name="T3">聲請</text:span><text:span text:style-name="T4">狀</text:span><text:bookmark-end text:name="_Toc340222169"/><text:bookmark-end text:name="_Toc340234961"/><text:span text:style-name="T5">(</text:span><text:span text:style-name="T6">法人登記</text:span><text:span text:style-name="T7">)</text:span></text:p>
      <text:p text:style-name="內文"><text:span text:style-name="T8">案號：</text:span><text:span text:style-name="T9"><text:s text:c="4"/></text:span><text:span text:style-name="T10">年度</text:span><text:span text:style-name="T11"><text:s text:c="4"/></text:span><text:span text:style-name="T12">字第</text:span><text:span text:style-name="T13"><text:s text:c="9"/></text:span><text:span text:style-name="T14">號</text:span><text:span text:style-name="T15"><text:s text:c="2"/></text:span><text:span text:style-name="T16"><text:s text:c="18"/></text:span><text:span text:style-name="T17">股別：</text:span><text:span text:style-name="T18"><text:s text:c="4"/></text:span><text:span text:style-name="T19">股</text:span></text:p>
      <text:p text:style-name="P20"><text:span text:style-name="T21">聲請人</text:span><text:span text:style-name="T22">(法人名稱)</text:span><text:span text:style-name="T23">：</text:span></text:p>
      <text:p text:style-name="P24"><text:s text:c="6"/>董(理)事長：</text:p>
      <text:p text:style-name="P25"><text:span text:style-name="T26">住址</text:span><text:span text:style-name="T27">：</text:span></text:p>
      <text:p text:style-name="P28"><text:span text:style-name="T29">電話</text:span><text:span text:style-name="T30">：</text:span></text:p>
      <text:p text:style-name="P31"><text:span text:style-name="T32">為撤回</text:span><text:span text:style-name="T33">聲請</text:span><text:span text:style-name="T34">事</text:span><text:span text:style-name="T35">：</text:span></text:p>
      <text:p text:style-name="P36"><text:span text:style-name="T37">查<text:s/></text:span><text:span text:style-name="T38">聲請人變更登記</text:span><text:span text:style-name="T39">事件，</text:span><text:span text:style-name="T40">現由</text:span><text:span text:style-name="T41">鈞院</text:span><text:span text:style-name="T42">以</text:span><text:span text:style-name="T43"><text:s text:c="6"/></text:span><text:span text:style-name="T44">年度</text:span><text:span text:style-name="T45"><text:s text:c="6"/></text:span><text:span text:style-name="T46">字第</text:span><text:span text:style-name="T47"><text:s text:c="6"/></text:span><text:span text:style-name="T48">號</text:span></text:p>
      <text:p text:style-name="P49"><text:span text:style-name="T50">受</text:span><text:span text:style-name="T51">理</text:span><text:span text:style-name="T52">在案，</text:span><text:span text:style-name="T53">本件暫無聲請之必要</text:span><text:span text:style-name="T54">，</text:span><text:span text:style-name="T55">為此依</text:span><text:span text:style-name="T56">法</text:span><text:span text:style-name="T57">將本件聲請全部撤回。</text:span><text:span text:style-name="T58"><text:s/></text:span></text:p>
      <text:p text:style-name="P59"/>
      <text:p text:style-name="P60">此 致</text:p>
      <text:p text:style-name="P61">臺灣彰化地方法院登記處公鑒</text:p>
      <text:p text:style-name="P62">中 華 民 國 <text:s text:c="4"/>年 <text:s text:c="4"/>月 <text:s text:c="4"/>日</text:p>
      <text:p text:style-name="P63"/>
      <text:p text:style-name="P64">具狀人(法人名稱)：　<text:s text:c="2"/>　　　　　　　　　　（蓋印鑑章）</text:p>
      <text:p text:style-name="P65">董（理）事長：　　<text:s text:c="2"/>　　　　　　　　　　　（簽章）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施美娟</dc:creator>
    <meta:creation-date>2020-11-09T06:24:00Z</meta:creation-date>
    <dc:date>2020-11-09T06:24:00Z</dc:date>
    <meta:print-date>2020-11-09T06:2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