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TableColumn2" style:family="table-column">
      <style:table-column-properties style:column-width="1.660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4.3423in"/>
    </style:style>
    <style:style style:name="Table1" style:family="table" style:master-page-name="MP0">
      <style:table-properties style:width="6.7527in" fo:margin-left="0in" table:align="left"/>
    </style:style>
    <style:style style:name="TableRow5" style:family="table-row">
      <style:table-row-properties style:min-row-height="0.4465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indent="0.17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8" style:family="table-row">
      <style:table-row-properties style:min-row-height="0.578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222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2145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9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37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138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604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236in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2319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1.6055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line-height="150%"/>
      <style:text-properties style:font-name="標楷體" style:font-name-asian="標楷體" fo:color="#7F7F7F" fo:font-size="9pt" style:font-size-asian="9pt" style:font-size-complex="9pt"/>
    </style:style>
    <style:style style:name="P84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284in" fo:keep-together="always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541in" fo:keep-together="always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33in"/>
    </style:style>
    <style:style style:name="TableCell9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8548in" fo:text-indent="-0.8548in">
        <style:tab-stops>
          <style:tab-stop style:type="left" style:position="-0.16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法 <text:s/>人 <text:s/>登 <text:s/>記 <text:s/>事 <text:s/>件 <text:s/>聲 <text:s/>請 <text:s/>狀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><text:span text:style-name="T10"><text:s/></text:span><text:span text:style-name="T11"><text:s text:c="7"/></text:span><text:span text:style-name="T12"><text:s/></text:span><text:span text:style-name="T13">閱覽</text:span><text:span text:style-name="T14">法人登記簿</text:span><text:span text:style-name="T15">、</text:span><text:span text:style-name="T16">補發法人登記證書</text:span></text:p>
            <text:p text:style-name="P17"><text:span text:style-name="T18">為</text:span><text:span text:style-name="T19">聲請</text:span><text:span text:style-name="T20"><text:s text:c="2"/>法人</text:span><text:span text:style-name="T21">登記簿謄本</text:span><text:span text:style-name="T22">、</text:span><text:span text:style-name="T23">法人印鑑證明書</text:span><text:span text:style-name="T24"><text:s text:c="4"/></text:span><text:span text:style-name="T25">事項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法　人　名　稱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登記簿冊頁號數</text:p>
          </table:table-cell>
          <table:table-cell table:style-name="TableCell34" table:number-columns-spanned="2">
            <text:p text:style-name="P35">第<text:s text:c="9"/>冊、第<text:s text:c="9"/>頁、第<text:s text:c="11"/>號</text:p>
          </table:table-cell>
          <table:covered-table-cell/>
        </table:table-row>
        <table:table-row table:style-name="TableRow36">
          <table:table-cell table:style-name="TableCell37">
            <text:p text:style-name="P38">法 人 事 務 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聲請人與法人之</text:p>
            <text:p text:style-name="P44">利 <text:s/>害 <text:s/>關 <text:s/>係</text:p>
          </table:table-cell>
          <table:table-cell table:style-name="TableCell45" table:number-columns-spanned="2">
            <text:p text:style-name="P46">（　）聲請人係法人之董事長(理事長)</text:p>
            <text:p text:style-name="內文"><text:span text:style-name="T47">（　）</text:span><text:span text:style-name="T48">聲請人係法人之</text:span></text:p>
          </table:table-cell>
          <table:covered-table-cell/>
        </table:table-row>
        <table:table-row table:style-name="TableRow49">
          <table:table-cell table:style-name="TableCell50">
            <text:p text:style-name="P51">抄錄或閱覽法人</text:p>
            <text:p text:style-name="P52">登記簿之部分或其他聲請事項</text:p>
          </table:table-cell>
          <table:table-cell table:style-name="TableCell53" table:number-columns-spanned="2">
            <text:p text:style-name="P54">（　）聲請發給登記簿謄本　　份。(每份新台幣200元)</text:p>
            <text:p text:style-name="P55">（　）聲請發給法人印鑑證明書　　份。(每份新台幣200元)</text:p>
            <text:p text:style-name="P56">（　）聲請補發法人登記證書。(聲請費新台幣200元)</text:p>
            <text:p text:style-name="P57">（　）聲請閱覽登記簿。</text:p>
            <text:p text:style-name="內文"><text:span text:style-name="T58">（　）聲請閱覽卷宗。</text:span><text:span text:style-name="T59">(登記簿之附屬文件)</text:span></text:p>
          </table:table-cell>
          <table:covered-table-cell/>
        </table:table-row>
        <table:table-row table:style-name="TableRow60">
          <table:table-cell table:style-name="TableCell61">
            <text:p text:style-name="P62">聲請原因及釋明</text:p>
            <text:p text:style-name="P63">、證明文件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用途：</text:p>
              </text:list-item>
              <text:list-item>
                <text:p text:style-name="P66">釋明、證明文件：(依聲請所附具之文件勾選或填寫)</text:p>
              </text:list-item>
            </text:list>
            <text:p text:style-name="P67">□法人登記證書影本。</text:p>
            <text:p text:style-name="P68">□聲請印鑑證明書之用途證明文件。</text:p>
            <text:p text:style-name="P69">□利害關係人身分證件及釋明利害關係文件。</text:p>
            <text:p text:style-name="P70">□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謹　　狀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臺灣彰化地方法院登記處　公鑒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（蓋　印　信　處）</text:p>
          </table:table-cell>
          <table:covered-table-cell/>
          <table:table-cell table:style-name="TableCell80">
            <text:p text:style-name="P81">聲請人：</text:p>
            <text:p text:style-name="P82">法定代理人： <text:s text:c="18"/>蓋章</text:p>
            <text:p text:style-name="P83">（註：聲請人如係法人，聲請人請填具法人名稱，法定代理人填負責人姓名。）</text:p>
            <text:p text:style-name="P84">住 <text:s/>所：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代理人： <text:s text:c="22"/>蓋章</text:p>
            <text:p text:style-name="P89">住 <text:s/>所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電 <text:s/>話：</text:p>
          </table:table-cell>
        </table:table-row>
        <table:table-row table:style-name="TableRow94">
          <table:table-cell table:style-name="TableCell95" table:number-columns-spanned="3">
            <text:p text:style-name="P96">中　　華　　民　　國　　　 　年　　　 　月　　 　　日</text:p>
          </table:table-cell>
          <table:covered-table-cell/>
          <table:covered-table-cell/>
        </table:table-row>
      </table:table>
      <text:p text:style-name="P97"><text:s text:c="2"/>備註：<text:tab/>1.委由受任人代理聲請者，應另附委任狀。</text:p>
      <text:p text:style-name="P98"><text:s text:c="8"/><text:tab/>2.聲請印鑑證明書應就聲請份數加附1份，以供附卷備查(不另收費)。</text:p>
      <text:p text:style-name="P99"><text:span text:style-name="T100"><text:s/></text:span><text:span text:style-name="T101"><text:tab/></text:span><text:span text:style-name="T102">3.聲請印鑑證明如用於辦理法人財產變更登記或設定他項權利、負擔，應符合該法人</text:span><text:span text:style-name="T103"><text:line-break/></text:span><text:span text:style-name="T104">章程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施美娟</dc:creator>
    <meta:creation-date>2020-02-21T03:18:00Z</meta:creation-date>
    <dc:date>2020-02-21T03:18:00Z</dc:date>
    <meta:print-date>2020-02-21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