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25in"/>
    </style:style>
    <style:style style:name="TableColumn3" style:family="table-column">
      <style:table-column-properties style:column-width="1.5347in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1.7326in"/>
    </style:style>
    <style:style style:name="TableColumn6" style:family="table-column">
      <style:table-column-properties style:column-width="0.7798in"/>
    </style:style>
    <style:style style:name="Table1" style:family="table" style:master-page-name="MP0">
      <style:table-properties style:width="5.7472in" fo:margin-left="0in" table:align="left"/>
    </style:style>
    <style:style style:name="TableRow7" style:family="table-row">
      <style:table-row-properties style:min-row-height="0.4784in" fo:keep-together="always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text-indent="0.500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" style:family="table-row">
      <style:table-row-properties style:min-row-height="0.4083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055in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055in" fo:keep-together="always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4055in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4055in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4055in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4055in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4055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4055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4055in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4055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4055in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4055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0.4055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3" style:family="table-row">
      <style:table-row-properties style:min-row-height="0.4055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80" style:family="table-row">
      <style:table-row-properties style:min-row-height="0.5888in" fo:keep-together="always"/>
    </style:style>
    <style:style style:name="TableCell18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0"/></text:span><text:span text:style-name="T11"><text:s text:c="5"/></text:span><text:span text:style-name="T12"><text:s/></text:span><text:span text:style-name="T13"><text:s text:c="3"/>黨</text:span><text:span text:style-name="T14">　</text:span><text:span text:style-name="T15">財產清冊</text:span><text:span text:style-name="T16">(</text:span><text:span text:style-name="T17">設立用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財產名稱</text:p>
          </table:table-cell>
          <table:table-cell table:style-name="TableCell24">
            <text:p text:style-name="P25">單位數量</text:p>
          </table:table-cell>
          <table:table-cell table:style-name="TableCell26">
            <text:p text:style-name="P27">金 <text:s text:c="2"/>額（新台幣）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動產</text:p>
          </table:table-cell>
          <table:table-cell table:style-name="TableCell33">
            <text:p text:style-name="P34">存 <text:s text:c="3"/>款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不動產</text:p>
          </table:table-cell>
          <table:table-cell table:style-name="TableCell110">
            <text:p text:style-name="P111">土 <text:s text:c="3"/>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房 <text:s text:c="3"/>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財 產 總 額<text:s/>合 計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中　華　民　國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（社）團法人　           　   　  財產清冊</dc:title>
    <dc:description/>
    <dc:subject/>
    <meta:initial-creator>admin</meta:initial-creator>
    <dc:creator>施美娟</dc:creator>
    <meta:creation-date>2020-02-21T03:23:00Z</meta:creation-date>
    <dc:date>2020-02-21T03:23:00Z</dc:date>
    <meta:print-date>2020-02-21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