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1.8576in"/>
    </style:style>
    <style:style style:name="TableColumn4" style:family="table-column">
      <style:table-column-properties style:column-width="2.5979in"/>
    </style:style>
    <style:style style:name="TableColumn5" style:family="table-column">
      <style:table-column-properties style:column-width="0.8125in"/>
    </style:style>
    <style:style style:name="Table1" style:family="table" style:master-page-name="MP0">
      <style:table-properties style:width="6.2784in" fo:margin-left="0in" table:align="left"/>
    </style:style>
    <style:style style:name="TableRow6" style:family="table-row">
      <style:table-row-properties style:min-row-height="0.5993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5979in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6333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6333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6333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333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6333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6333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6333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6333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6333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6333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633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6333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7083in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財團法人　　　 <text:s text:c="8"/></text:span><text:span text:style-name="T10">捐助人名冊</text:span><text:span text:style-name="T11">（聲請設立登記時用）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捐助金額(新台幣)</text:p>
          </table:table-cell>
          <table:table-cell table:style-name="TableCell17">
            <text:p text:style-name="P18">住址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中　華　民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　　　基金會捐助人名冊（聲請設立登記時使用）</dc:title>
    <dc:description/>
    <dc:subject/>
    <meta:initial-creator>admin</meta:initial-creator>
    <dc:creator>施美娟</dc:creator>
    <meta:creation-date>2020-02-21T03:08:00Z</meta:creation-date>
    <dc:date>2020-02-21T03:08:00Z</dc:date>
    <meta:print-date>2020-02-21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