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95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1.2069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0.8111in"/>
    </style:style>
    <style:style style:name="Table1" style:family="table" style:master-page-name="MP0">
      <style:table-properties style:width="6.2784in" fo:margin-left="0in" table:align="left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9152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6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555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65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6555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555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6555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655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655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655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6555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655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6555in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line-height="0.1527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（社）</text:span><text:span text:style-name="T12">團法人　</text:span><text:span text:style-name="T13"><text:s text:c="6"/></text:span><text:span text:style-name="T14">　</text:span><text:span text:style-name="T15"><text:s text:c="3"/></text:span><text:span text:style-name="T16">　</text:span><text:span text:style-name="T17"><text:s text:c="2"/></text:span><text:span text:style-name="T18"><text:s text:c="5"/></text:span><text:span text:style-name="T19">財產</text:span><text:span text:style-name="T20">清冊</text:span><text:span text:style-name="T21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原來財產<text:line-break/>(新台幣計)</text:p>
          </table:table-cell>
          <table:table-cell table:style-name="TableCell27">
            <text:p text:style-name="P28">增加財產</text:p>
            <text:p text:style-name="P29">(新台幣計)</text:p>
          </table:table-cell>
          <table:table-cell table:style-name="TableCell30">
            <text:p text:style-name="P31">減少財產</text:p>
            <text:p text:style-name="P32">(新台幣計)</text:p>
          </table:table-cell>
          <table:table-cell table:style-name="TableCell33">
            <text:p text:style-name="P34">現有財產</text:p>
            <text:p text:style-name="P35">(新台幣計)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土地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房屋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存款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股票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合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財產目錄　（財產變更登記時使用）</dc:title>
    <dc:description/>
    <dc:subject/>
    <meta:initial-creator>admin</meta:initial-creator>
    <dc:creator>施美娟</dc:creator>
    <meta:creation-date>2020-02-21T03:07:00Z</meta:creation-date>
    <dc:date>2020-02-21T03:07:00Z</dc:date>
    <meta:print-date>2020-02-21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