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C0C0C0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C0C0C0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C0C0C0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C0C0C0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C0C0C0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C0C0C0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color="#C0C0C0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color="#C0C0C0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color="#C0C0C0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C0C0C0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C0C0C0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color="#C0C0C0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承　諾　書</text:p>
      <text:p text:style-name="P2"/>
      <text:p text:style-name="內文"><text:span text:style-name="T3"><text:s text:c="4"/></text:span><text:span text:style-name="T4">本人</text:span><text:span text:style-name="T5">　　　　　</text:span><text:span text:style-name="T6">於</text:span><text:span text:style-name="T7">　</text:span><text:span text:style-name="T8">　</text:span><text:span text:style-name="T9">　</text:span><text:span text:style-name="T10">（銀行全名）</text:span><text:span text:style-name="T11">　</text:span><text:span text:style-name="T12">，</text:span></text:p>
      <text:p text:style-name="內文"><text:span text:style-name="T13">帳號：</text:span><text:span text:style-name="T14">　　　　　　　　 　 　</text:span><text:span text:style-name="T15">內之存款新台幣</text:span></text:p>
      <text:p text:style-name="內文"><text:span text:style-name="T16">　　　　　</text:span><text:span text:style-name="T17">元整，為</text:span><text:span text:style-name="T18">　　</text:span><text:span text:style-name="T19">（人民團體全名）</text:span><text:span text:style-name="T20">　　</text:span><text:span text:style-name="T21">之</text:span></text:p>
      <text:p text:style-name="內文"><text:span text:style-name="T22">財產，本人承諾於該</text:span><text:span text:style-name="T23">會</text:span><text:span text:style-name="T24">獲准法人登記成立後，願將上開財產移轉至法人名下。</text:span></text:p>
      <text:p text:style-name="P25"/>
      <text:p text:style-name="P26"/>
      <text:p text:style-name="內文"><text:span text:style-name="T27"><text:s text:c="17"/></text:span><text:span text:style-name="T28">立承諾書人</text:span><text:span text:style-name="T29">：</text:span><text:span text:style-name="T30">　　　(簽章)</text:span></text:p>
      <text:p text:style-name="P31"/>
      <text:p text:style-name="內文"><text:span text:style-name="T32">中</text:span><text:span text:style-name="T33"><text:s text:c="2"/></text:span><text:span text:style-name="T34">華</text:span><text:span text:style-name="T35"><text:s text:c="2"/></text:span><text:span text:style-name="T36">民</text:span><text:span text:style-name="T37"><text:s text:c="2"/></text:span><text:span text:style-name="T38">國</text:span><text:span text:style-name="T39"><text:s text:c="9"/></text:span><text:span text:style-name="T40">年</text:span><text:span text:style-name="T41"><text:s text:c="8"/></text:span><text:span text:style-name="T42">月</text:span><text:span text:style-name="T43"><text:s text:c="8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　諾　書</dc:title>
    <dc:description/>
    <dc:subject/>
    <meta:initial-creator>tpd</meta:initial-creator>
    <dc:creator>施美娟</dc:creator>
    <meta:creation-date>2020-02-21T03:06:00Z</meta:creation-date>
    <dc:date>2020-02-21T03:06:00Z</dc:date>
    <meta:print-date>2020-02-21T03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