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2.716cm" fo:margin-right="0cm" fo:line-height="0.635cm" fo:text-indent="-2.716cm" style:auto-text-indent="false"/>
    </style:style>
    <style:style style:name="P5" style:family="paragraph" style:parent-style-name="Standard">
      <style:paragraph-properties fo:margin-left="2.716cm" fo:margin-right="0cm" fo:line-height="0.635cm" fo:text-indent="-2.71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716cm" fo:margin-right="0cm" fo:line-height="0.635cm" fo:text-indent="-2.716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716cm" fo:margin-right="0cm" fo:line-height="0.635cm" fo:text-indent="-2.716cm" style:auto-text-indent="false"/>
      <style:text-properties fo:color="#000000" fo:font-size="14pt" style:font-size-asian="14pt" style:font-size-complex="14pt"/>
    </style:style>
    <style:style style:name="P8" style:family="paragraph" style:parent-style-name="Standard">
      <style:paragraph-properties fo:margin-left="2.708cm" fo:margin-right="0cm" fo:line-height="0.635cm" fo:text-indent="-1.235cm" style:auto-text-indent="false"/>
    </style:style>
    <style:style style:name="P9" style:family="paragraph" style:parent-style-name="Standard">
      <style:paragraph-properties fo:margin-left="2.708cm" fo:margin-right="0cm" fo:line-height="0.635cm" fo:text-indent="-1.235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line-height="0.635cm" fo:text-indent="-1.482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cm" fo:line-height="0.635cm" fo:text-indent="-1.482cm" style:auto-text-indent="false"/>
    </style:style>
    <style:style style:name="P12" style:family="paragraph" style:parent-style-name="Standard">
      <style:paragraph-properties fo:margin-left="2.709cm" fo:margin-right="0cm" fo:line-height="0.635cm" fo:text-indent="-1.482cm" style:auto-text-indent="false"/>
    </style:style>
    <style:style style:name="P13" style:family="paragraph" style:parent-style-name="Standard">
      <style:paragraph-properties fo:margin-left="2.709cm" fo:margin-right="0cm" fo:line-height="0.635cm" fo:text-indent="-1.482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1.27cm" fo:margin-right="0cm" fo:line-height="0.635cm" fo:text-indent="-1.2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27cm" fo:margin-right="0cm" fo:line-height="0.635cm" fo:text-indent="-1.27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3.194cm" fo:margin-right="0cm" fo:line-height="0.635cm" fo:text-indent="-0.494cm" style:auto-text-indent="false"/>
    </style:style>
    <style:style style:name="P17" style:family="paragraph" style:parent-style-name="Standard">
      <style:paragraph-properties fo:margin-left="2.223cm" fo:margin-right="0cm" fo:line-height="0.635cm" fo:text-indent="-2.223cm" style:auto-text-indent="false"/>
    </style:style>
    <style:style style:name="P18" style:family="paragraph" style:parent-style-name="Standard">
      <style:paragraph-properties fo:margin-left="3.21cm" fo:margin-right="0cm" fo:line-height="0.635cm" fo:text-indent="-3.21cm" style:auto-text-indent="false"/>
    </style:style>
    <style:style style:name="P19" style:family="paragraph" style:parent-style-name="Standard">
      <style:paragraph-properties fo:margin-left="2.701cm" fo:margin-right="0cm" fo:line-height="0.635cm" fo:text-indent="0cm" style:auto-text-indent="false"/>
    </style:style>
    <style:style style:name="P20" style:family="paragraph" style:parent-style-name="Standard">
      <style:paragraph-properties fo:margin-left="1.517cm" fo:margin-right="0cm" fo:line-height="0.635cm" fo:text-indent="-1.517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517cm" fo:margin-right="0cm" fo:line-height="0.635cm" fo:text-indent="-1.517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235cm" fo:margin-right="0cm" fo:line-height="0.635cm" fo:text-indent="-1.23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35cm" fo:margin-right="0cm" fo:line-height="0.635cm" fo:text-indent="-1.235cm" style:auto-text-indent="false"/>
    </style:style>
    <style:style style:name="P24" style:family="paragraph" style:parent-style-name="Standard">
      <style:paragraph-properties fo:margin-left="0cm" fo:margin-right="0cm" fo:line-height="0.635cm" fo:text-indent="1.482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847cm" fo:text-indent="1.482cm" style:auto-text-indent="false"/>
    </style:style>
    <style:style style:name="P26" style:family="paragraph" style:parent-style-name="Standard">
      <style:paragraph-properties fo:margin-left="1.475cm" fo:margin-right="0cm" fo:line-height="0.847cm" fo:text-indent="-0.247cm" style:auto-text-indent="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2.461cm" fo:margin-right="0cm" fo:line-height="0.847cm" fo:text-indent="-0.988cm" style:auto-text-indent="false"/>
    </style:style>
    <style:style style:name="P28" style:family="paragraph" style:parent-style-name="Standard">
      <style:paragraph-properties fo:margin-left="2.461cm" fo:margin-right="0cm" fo:line-height="0.847cm" fo:text-indent="-0.988cm" style:auto-text-indent="false" style:text-autospace="none"/>
    </style:style>
    <style:style style:name="P29" style:family="paragraph" style:parent-style-name="Standard">
      <style:paragraph-properties fo:margin-left="1.965cm" fo:margin-right="0cm" fo:line-height="0.847cm" fo:text-indent="0.4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847cm" fo:text-indent="1.236cm" style:auto-text-indent="false" style:text-autospace="none"/>
    </style:style>
    <style:style style:name="P31" style:family="paragraph" style:parent-style-name="Standard">
      <style:paragraph-properties fo:margin-left="2.955cm" fo:margin-right="0cm" fo:line-height="0.847cm" fo:text-indent="-1.482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2cm" fo:margin-right="0cm" fo:line-height="0.847cm" fo:text-indent="-1.482cm" style:auto-text-indent="false"/>
    </style:style>
    <style:style style:name="P33" style:family="paragraph" style:parent-style-name="Standard">
      <style:paragraph-properties fo:margin-left="0cm" fo:margin-right="0cm" fo:line-height="0.847cm" fo:text-indent="1.73cm" style:auto-text-indent="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cm" fo:margin-right="0cm" fo:line-height="0.847cm" fo:text-indent="1.729cm" style:auto-text-indent="false"/>
    </style:style>
    <style:style style:name="P35" style:family="paragraph" style:parent-style-name="Standard">
      <style:paragraph-properties fo:margin-left="2.706cm" fo:margin-right="0cm" fo:line-height="0.847cm" fo:text-indent="-0.988cm" style:auto-text-indent="false"/>
    </style:style>
    <style:style style:name="P36" style:family="paragraph" style:parent-style-name="Standard">
      <style:paragraph-properties fo:margin-left="2.706cm" fo:margin-right="0cm" fo:line-height="0.847cm" fo:text-indent="-0.988cm" style:auto-text-indent="false" style:text-autospace="none"/>
    </style:style>
    <style:style style:name="P37" style:family="paragraph" style:parent-style-name="Standard">
      <style:paragraph-properties fo:margin-left="1.473cm" fo:margin-right="0cm" fo:line-height="0.847cm" fo:text-indent="0.247cm" style:auto-text-indent="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2.953cm" fo:margin-right="0cm" fo:line-height="0.847cm" fo:text-indent="-1.235cm" style:auto-text-indent="false" style:text-autospace="none"/>
    </style:style>
    <style:style style:name="P39" style:family="paragraph" style:parent-style-name="Standard">
      <style:paragraph-properties fo:margin-left="2.953cm" fo:margin-right="0cm" fo:line-height="0.847cm" fo:text-indent="-0.988cm" style:auto-text-indent="false"/>
    </style:style>
    <style:style style:name="P40" style:family="paragraph" style:parent-style-name="Standard">
      <style:paragraph-properties fo:margin-left="2.953cm" fo:margin-right="0cm" fo:line-height="0.847cm" fo:text-indent="-0.988cm" style:auto-text-indent="false" style:text-autospace="none"/>
    </style:style>
    <style:style style:name="P41" style:family="paragraph" style:parent-style-name="Standard">
      <style:paragraph-properties fo:margin-left="2.884cm" fo:margin-right="0cm" fo:line-height="0.847cm" fo:text-indent="-0.988cm" style:auto-text-indent="false"/>
    </style:style>
    <style:style style:name="P42" style:family="paragraph" style:parent-style-name="Standard">
      <style:paragraph-properties fo:margin-left="3.447cm" fo:margin-right="0cm" fo:line-height="0.847cm" fo:text-indent="-1.482cm" style:auto-text-indent="false"/>
    </style:style>
    <style:style style:name="P43" style:family="paragraph" style:parent-style-name="Standard">
      <style:paragraph-properties fo:margin-left="3.447cm" fo:margin-right="0cm" fo:line-height="0.847cm" fo:text-indent="-1.482cm" style:auto-text-indent="false" style:text-autospace="none"/>
    </style:style>
    <style:style style:name="P44" style:family="paragraph" style:parent-style-name="Standard">
      <style:paragraph-properties fo:margin-left="1.965cm" fo:margin-right="0cm" fo:line-height="0.847cm" fo:text-indent="0cm" style:auto-text-indent="false" style:text-autospace="none"/>
    </style:style>
    <style:style style:name="P45" style:family="paragraph" style:parent-style-name="Standard">
      <style:paragraph-properties fo:margin-left="2.189cm" fo:margin-right="0cm" fo:line-height="0.847cm" fo:text-indent="1.235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46" style:family="paragraph" style:parent-style-name="Standard">
      <style:paragraph-properties fo:margin-left="0cm" fo:margin-right="0cm" fo:line-height="0.847cm" fo:text-indent="1.976cm" style:auto-text-indent="false"/>
    </style:style>
    <style:style style:name="P47" style:family="paragraph" style:parent-style-name="Standard" style:master-page-name="Standard">
      <style:paragraph-properties style:page-number="auto"/>
    </style:style>
    <style:style style:name="P48" style:family="paragraph" style:parent-style-name="說明段">
      <style:paragraph-properties fo:margin-left="1.482cm" fo:margin-right="0cm" fo:text-indent="-1.482cm" style:auto-text-indent="false"/>
    </style:style>
    <style:style style:name="P49" style:family="paragraph" style:parent-style-name="說明段">
      <style:paragraph-properties fo:margin-left="2.709cm" fo:margin-right="0cm" fo:text-indent="-1.482cm" style:auto-text-indent="false"/>
    </style:style>
    <style:style style:name="P50" style:family="paragraph" style:parent-style-name="HTML_20_Preformatted">
      <style:paragraph-properties fo:margin-left="1.967cm" fo:margin-right="0cm" fo:line-height="0.847cm"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HTML_20_Preformatted">
      <style:paragraph-properties fo:margin-left="2.955cm" fo:margin-right="0cm" fo:line-height="0.847cm" fo:text-indent="-1.482cm" style:auto-text-indent="false"/>
      <style:text-properties style:font-name="標楷體" fo:font-size="14pt" style:font-name-asian="標楷體" style:font-size-asian="14pt" style:font-name-complex="標楷體" style:font-size-complex="14pt"/>
    </style:style>
    <style:style style:name="P52" style:family="paragraph" style:parent-style-name="HTML_20_Preformatted">
      <style:paragraph-properties fo:margin-left="2.706cm" fo:margin-right="0cm" fo:line-height="0.847cm" fo:text-indent="-0.988cm" style:auto-text-indent="false"/>
    </style:style>
    <style:style style:name="P53" style:family="paragraph" style:parent-style-name="HTML_20_Preformatted">
      <style:paragraph-properties fo:margin-left="2.706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4" style:family="paragraph" style:parent-style-name="HTML_20_Preformatted">
      <style:paragraph-properties fo:margin-left="2.953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HTML_20_Preformatted">
      <style:paragraph-properties fo:margin-left="3.447cm" fo:margin-right="0cm" fo:line-height="0.847cm" fo:text-indent="-1.48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asian="標楷體" style:font-name-complex="標楷體"/>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細明體" style:font-size-complex="14pt"/>
    </style:style>
    <style:style style:name="T13" style:family="text">
      <style:text-properties fo:color="#000000" style:font-name="標楷體" fo:font-size="14pt" style:letter-kerning="true" style:font-name-asian="標楷體" style:font-size-asian="14pt" style:font-name-complex="細明體" style:font-size-complex="14pt"/>
    </style:style>
    <style:style style:name="T14" style:family="text">
      <style:text-properties fo:color="#000000" style:font-name="標楷體" fo:font-size="14pt" fo:language="zh" fo:country="TW" style:letter-kerning="true" style:font-name-asian="標楷體" style:font-size-asian="14pt" style:font-name-complex="細明體" style:font-size-complex="14pt"/>
    </style:style>
    <style:style style:name="T15" style:family="text">
      <style:text-properties fo:color="#000000" style:font-name="標楷體" fo:font-size="14pt" fo:language="zh" fo:country="TW" style:letter-kerning="true" style:font-name-asian="標楷體" style:font-size-asian="14pt" style:font-name-complex="細明體" style:font-size-complex="14pt"/>
    </style:style>
    <style:style style:name="T16" style:family="text">
      <style:text-properties fo:color="#000000" style:font-name="標楷體" fo:font-size="14pt" fo:language="zh" fo:country="TW" style:letter-kerning="true" style:font-name-asian="標楷體" style:font-size-asian="14pt"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style:font-name-asian="標楷體"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fo:language="zh" fo:country="TW" style:letter-kerning="true" style:font-name-asian="標楷體" style:font-name-complex="細明體" style:font-size-complex="14pt"/>
    </style:style>
    <style:style style:name="T21" style:family="text">
      <style:text-properties fo:color="#000000" style:font-name="MS Mincho" fo:font-size="14pt" style:font-name-asian="MS Mincho" style:font-size-asian="14pt" style:font-name-complex="MS Mincho" style:font-size-complex="14pt"/>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fo:font-size="14pt" style:font-name-asian="Times New Roman" style:font-size-asian="14pt" style:font-name-complex="Times New Roman" style:font-size-complex="14pt"/>
    </style:style>
    <style:style style:name="T24" style:family="text">
      <style:text-properties fo:language="zh" fo:country="TW" style:letter-kerning="true"/>
    </style:style>
    <style:style style:name="T25" style:family="text">
      <style:text-properties style:font-name-asian="Times New Roman" style:font-name-complex="Times New Roman"/>
    </style:style>
    <style:style style:name="T26" style:family="text">
      <style:text-properties fo:color="#0000ff"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消債條例基本觀念之Ｑ＆Ａ</text:span></text:p>
      <text:p text:style-name="P1"><text:span text:style-name="T2">Ｑ01：消費者債務清理條例的基本精神是什麼？</text:span></text:p>
      <text:p text:style-name="P4"><text:span text:style-name="T2">Ａ01：</text:span><text:span text:style-name="T9">本條例的基本精神係於兼顧債權人、債務人雙方利益之前提</text:span></text:p>
      <text:p text:style-name="P9">下，使因負擔多重債務而陷於經濟上困境的消費者，可與債權</text:p>
      <text:p text:style-name="P9">銀行前置協商債務清償方案，以與債權人達成債務清償和解方</text:p>
      <text:p text:style-name="P8"><text:span text:style-name="T9">式解決問題，如協商不成，亦可利用本條例所定重建型之</text:span><text:span text:style-name="T12">更生</text:span></text:p>
      <text:p text:style-name="P8"><text:span text:style-name="T12">程序或清算</text:span><text:span text:style-name="T9">型之清算程序，妥適調整其與債權人及</text:span><text:span text:style-name="T12">其他</text:span><text:span text:style-name="T9">利害關</text:span></text:p>
      <text:p text:style-name="P9">係人間之權利義務關係，並保障債權人獲得公平受償，以謀消</text:p>
      <text:p text:style-name="P9">費者經濟生活之更生。</text:p>
      <text:p text:style-name="P3"/>
      <text:p text:style-name="P1"><text:span text:style-name="T2">Ｑ02：為何要制訂消費者債務清理條例？</text:span></text:p>
      <text:p text:style-name="P48"><text:span text:style-name="T5">Ａ02：</text:span><text:span text:style-name="T19">現代社會消費金融發達，隨著消費者信用之發展擴大，消費者負擔多重債務而不能清償之問題即不免發生。此類事件雖可依現行破產法處理，惟現行破產法立法時之社會背景與現今社會經濟結構迥異，已不足因應社會需求及國際潮流；況消費者通常為經濟上之弱勢者，其財產較少，債權債務關係亦較單純，自宜以較現行破產法更為簡單易行之程序處理其債務。有鑑於近年社會上積欠債務不能清償之消費者為數頗眾，所衍生之社會問題日趨嚴重，亟待加速立法時程以謀解決，司法院乃邀集學者專家組成研修小組，以研修中之破產法修正草案所定消費者債務清理相關規定為基礎，參酌外國立法例、國內外學說及實務經驗，密集研議，完成本消費者債務清理專法之草案。</text:span></text:p>
      <text:p text:style-name="P10"/>
      <text:p text:style-name="P11"><text:span text:style-name="T2">Ｑ03：社會大眾宜以如何態度面對消費者債務清理條例之施行？</text:span></text:p>
      <text:p text:style-name="P4"><text:span text:style-name="T2">Ａ03：</text:span><text:span text:style-name="T9">（一）本條例的基本精神既係於兼顧債權人、債務人雙方利益及防範道德風險之前提下，使因負擔多重債務而陷於經濟上困境的消費者，可與債權銀行前置協商債務清償方案，以與債權人達成債務清償和解方式解決問題，如協商不成，亦可利用本條例所定重建型之</text:span><text:span text:style-name="T12">更生程序或清算</text:span><text:span text:style-name="T9">型之清算程序，妥適調整其與債權人及</text:span><text:span text:style-name="T12">其他</text:span><text:span text:style-name="T9">利害關係人間之權利義務關係，以謀消費者經濟生活之更生。所</text:span><text:soft-page-break/><text:span text:style-name="T9">以，聲請更生或清算之債務人，除應誠實報明其聲請前一定期間內之資產、負債及其變動狀況，俾債權人或法院得以有效查核，以免引發浪費、投機、隱匿財產或虛報債務等道德危險外，於更生履行期間或清算進行期間，法院更應視情況對該消費者給予適當之生活程度限制</text:span><text:span text:style-name="T14">（§</text:span><text:span text:style-name="T9">62Ⅱ、§89Ⅰ，具體限制內容宜由法官針對個案裁量之），使其能夠從中學習簡樸生活，培養合理的消費觀念，故社會大眾對本條例不應抱持欠債免還的不切實際幻想。又如債務人聲請更生或清算時，有隱匿財產、虛報債務等不誠實情事，在更生程序將會被撤銷更生進入清算程序，且於清算終結後，原則上仍不能免責（§76、§134）。亦即，本條例的施行是要鼓勵債務人誠實面對其債務問題，並依其經濟能力來解決該問題。</text:span></text:p>
      <text:p text:style-name="P12"><text:span text:style-name="T9">（二）債務人若對金融機構負欠消費借貸等債務，在聲請更生或清算前，應先以書面向最大債權金融機構請求債務協商，若能與債權人協商成立，即可避免進入法院更生或清算程序。蓋進入法院之更生或清算程序，於法院裁定開始更生或清算以後，即不得撤回其聲請，即使是聲請更生，倘更生方案未能經法院裁定認可，亦只能進入清算程序，將債務人之財產變價以清償其債務，最後又有可能發生不免責之情事。反之，倘已協商成立，則只要債務人繼續依該協商條件履行，債權人即應繼續受該協商內容之拘束，不得向債務人聲請強制執行，且債務人嗣倘依該協商條件履行完畢，債務人亦當然獲得免責（此種效果與債務人依法院認可之更生計畫履行完畢者相同）。又其於履約過程中，既不會受到任何權利限制，更不會留下任何曾經破產、更生或清算的紀錄，更有利於其日後經濟生活之更生（此部分與依更生或清算程序清理債務者相較，顯然更有利於債務人）。況協商成立者，無庸再向法院聲請更生或清算，更可節省債務人、債權人與法院之勞力、時間、費用，利人利己，實屬最佳且可行之債務清理方式，值得債務人善加利用。</text:span></text:p>
      <text:p text:style-name="P12"><text:span text:style-name="T2">（三）假如前置協商不成立，債務人欲向法院聲請消費者債務清理，亦宜先審慎考量其本身之身份地位、經濟能力與財務狀況後，決定究欲聲請更生或清算以清理其債務（此時宜審慎考量：是否不欲其</text:span><text:span text:style-name="T9">公私法上資格或權利受到限制？</text:span><text:span text:style-name="T2">有無不得聲請更生之情事？無擔保及優先權之債務總額有無逾新台幣1,200萬元？其有無固定收入？</text:span><text:soft-page-break/><text:span text:style-name="T2">其供清算分配之財產總額，是否已逾聲請</text:span><text:span text:style-name="T7">清算前二年間可處分所得扣除自己及依法應受其扶養者所必要生活費用之數額？</text:span><text:span text:style-name="T2">）。</text:span></text:p>
      <text:p text:style-name="P14"/>
      <text:p text:style-name="P11"><text:span text:style-name="T9">Ｑ04：面對消費者債務清理條例之施行，民眾應知何事？</text:span></text:p>
      <text:p text:style-name="P4"><text:span text:style-name="T9">Ａ04：（一）債務人應本於誠信清理其債務，蓋債務人如有隱匿財產、虛報債務、對特定債權人允許額外利益等情事，其所提更生方案將不會獲得法院認可（§63Ⅰ</text:span><text:span text:style-name="T21">⑨</text:span><text:span text:style-name="T9">），縱經法院認可，亦有可能被撤銷更生（§76Ⅰ），並裁定開始清算程序，且於清算程序終止或終結後仍不得免責（§134</text:span><text:span text:style-name="T21">③⑧</text:span><text:span text:style-name="T9">），甚至還有可能因此而遭受刑事處罰（§146、§147），不可不慎。</text:span></text:p>
      <text:p text:style-name="P13">（二）債務人若對金融機構負欠消費借貸等債務，在聲請更生或清算前，應先以書面向最大債權金融機構請求債務協商，若能與債權人協商成立，即可避免進入法院更生或清算程序。蓋進入法院之更生或清算程序，於法院裁定開始更生或清算以後，即不得撤回其聲請，即使是聲請更生，倘更生方案未能經法院裁定認可，亦只能進入清算程序，將債務人之財產變價以清償其債務，最後又有可能發生不免責之情事。反之，倘已協商成立，則只要債務人繼續依該協商條件履行，債權人即應繼續受該協商內容之拘束，不得向債務人聲請強制執行，且債務人嗣倘依該協商條件履行完畢，債務人亦當然獲得免責（此種效果與債務人依法院認可之更生計畫履行完畢者相同）。又其於履約過程中，既不會受到任何權利限制，更不會留下任何曾經破產、更生或清算的紀錄，更有利於其日後經濟生活之更生（此部分與依更生或清算程序清理債務者相較，顯然更有利於債務人）。況協商成立者，無庸再向法院聲請更生或清算，更可節省債務人、債權人與法院之勞力、時間、費用，利人利己，實屬最佳且可行之債務清理方式，值得債務人善加利用。</text:p>
      <text:p text:style-name="P13">（三）有關向法院聲請更生或清算所應具備之資格：</text:p>
      <text:p text:style-name="P16"><text:span text:style-name="T21">①</text:span><text:span text:style-name="T9">須為本條例所規定之消費者，即該聲請人須自聲請更生或清算前一日回溯五年內，皆未有</text:span><text:span text:style-name="T14">反覆從事銷售貨物、提供勞務或其他相類行為以獲取代價之社會活動（例如一般公務員、公司職員）；或雖</text:span><text:span text:style-name="T9">有</text:span><text:span text:style-name="T14">反覆從事銷售貨物、提供勞務或其他相類行為以獲取代價之社會活動</text:span><text:span text:style-name="T9">，然依其五年內營業總額除以實際經營月數之計</text:span><text:soft-page-break/><text:span text:style-name="T9">算結果，其平均營業額為每月新台幣二十萬元以下（例如計程車司機、小規模營業之商販）</text:span><text:span text:style-name="T14">。</text:span></text:p>
      <text:p text:style-name="P17"><text:span text:style-name="T9"><text:s text:c="11"/></text:span><text:span text:style-name="T21">②</text:span><text:span text:style-name="T9">須不能清償債務或有不能清償之虞。</text:span></text:p>
      <text:p text:style-name="P18"><text:span text:style-name="T9"><text:s text:c="11"/></text:span><text:span text:style-name="T21">③</text:span><text:span text:style-name="T9">須尚未經法院裁定開始更生、清算程序、許可和解或宣告破產。</text:span></text:p>
      <text:p text:style-name="P18"><text:span text:style-name="T9"><text:s text:c="11"/></text:span><text:span text:style-name="T21">④</text:span><text:span text:style-name="T9">其債權人中倘有金融機構，且係因</text:span><text:span text:style-name="T22">消費借貸、自用住宅借款、信用卡或現金卡契約而負債務者，須已踐行前置協商之聲請而不成立或逾九十日仍未協商成立或逾三十日不開始協商</text:span><text:span text:style-name="T9">。</text:span></text:p>
      <text:p text:style-name="P18"><text:span text:style-name="T23"><text:s text:c="11"/></text:span><text:span text:style-name="T21">⑤</text:span><text:span text:style-name="T22">其業經前置協商成立或前經銀行公會債務協商機制協商成立者，須有不可歸責於己之事由，致履行協商條件顯有重大困難</text:span><text:span text:style-name="T9">。</text:span></text:p>
      <text:p text:style-name="P18"><text:span text:style-name="T23"><text:s text:c="11"/></text:span><text:span text:style-name="T21">⑥</text:span><text:span text:style-name="T22">聲請更生者，須其無擔保或無優先權之債務總額未逾新臺幣一千二百萬元</text:span><text:span text:style-name="T9">。</text:span></text:p>
      <text:p text:style-name="P18"><text:span text:style-name="T23"><text:s text:c="11"/></text:span><text:span text:style-name="T21">⑦</text:span><text:span text:style-name="T22">聲請更生者，不得有本條例第46條各款所列情形之一（例如：經法院通知不到場，或到場不為真實之陳述，或拒絕提出關係文件或財產變動狀況報告）</text:span><text:span text:style-name="T9">。</text:span></text:p>
      <text:p text:style-name="P13">（四）更生或清算事件應向債務人住所地或債務人主要財產所在地之地方法院聲請。</text:p>
      <text:p text:style-name="P13">（五）債務人聲請更生或清算，應提出：</text:p>
      <text:p text:style-name="P16"><text:span text:style-name="T21">①</text:span><text:span text:style-name="T9">新台幣一千元之聲請費，及該案郵務送達費、法院人員差旅費及進行更生程序必要費用若超過新台幣一千元時，法院預估所需數額命債務人補繳之費用。</text:span></text:p>
      <text:p text:style-name="P19"><text:span text:style-name="T21">②</text:span><text:span text:style-name="T9">債權人清冊。</text:span></text:p>
      <text:p text:style-name="P19"><text:span text:style-name="T21">③</text:span><text:span text:style-name="T9">表明是否定有自用住宅特別條款。</text:span></text:p>
      <text:p text:style-name="P19"><text:span text:style-name="T21">④</text:span><text:span text:style-name="T9">債務人清冊。</text:span></text:p>
      <text:p text:style-name="P19"><text:span text:style-name="T21">⑤</text:span><text:span text:style-name="T9">財產及收入狀況說明書及其相關證明文件。</text:span></text:p>
      <text:p text:style-name="P12"><text:span text:style-name="T9">（六）債務人聲請更生或清算時所應提出之書狀，包括債權人清冊、債務人清冊、財產及收入狀況說明書，所應記載或表明之事項，司法院已擬有表格化之書狀格式公諸網路（其網址為：</text:span><text:span text:style-name="T9">http://</text:span><text:span text:style-name="T9"> </text:span><text:span text:style-name="T9">www.</text:span><text:span text:style-name="T9"> </text:span><text:span text:style-name="T9">judicial.</text:span><text:span text:style-name="T9"> </text:span><text:span text:style-name="T9">gov.</text:span><text:span text:style-name="T9"> </text:span><text:span text:style-name="T9">tw/</text:span><text:span text:style-name="T9">），當事人可以自行下載使用。</text:span></text:p>
      <text:p text:style-name="P20"/>
      <text:p text:style-name="P21">Ｑ05：消費者聲請債務協商、更生或清算，是否必須委任律師為代理人？</text:p>
      <text:p text:style-name="P21">Ａ05：法律並無明文規定消費者聲請債務協商、更生或清算，必須委任律師為代理人，故有無委任律師之必要，宜由債務人自行斟酌其案情及經濟能力後決定之。惟無論有無委任律師為代<text:soft-page-break/>理人，債務人應注意其仍應親自出席債務協商會議及更生或清算程序之債權人會議，法院認有必要而通知其到場說明者，債務人亦應親自到場。</text:p>
      <text:p text:style-name="P15"/>
      <text:p text:style-name="P11"><text:span text:style-name="T2">Ｑ06：消費者債務清理條例所稱之「消費者」，是否即為消費者保護法所稱之「消費者」？</text:span></text:p>
      <text:p text:style-name="P11"><text:span text:style-name="T2">Ａ06：消費者債務清理條例</text:span><text:span text:style-name="T9">所稱之「消費者」，係對應於「營業人」而言。此處所稱之「消費者」，乃指</text:span><text:span text:style-name="T2">自聲請更生或清算前一日回溯五年內，皆未有</text:span><text:span text:style-name="T14">反覆從事銷售貨物、提供勞務或其他相類行為以獲取代價之社會活動的債務人；或雖</text:span><text:span text:style-name="T2">有</text:span><text:span text:style-name="T14">反覆從事銷售貨物、提供勞務或其他相類行為以獲取代價之社會活動</text:span><text:span text:style-name="T2">，然依其五年內營業總額除以實際經營月數之計算結果，其平均營業額為每月新台幣二十萬元以下</text:span><text:span text:style-name="T14">的債務人（§</text:span><text:span text:style-name="T2">2Ⅰ、本條例施行細則草案第3條第1項、第4條</text:span><text:span text:style-name="T14">）。由此觀之</text:span><text:span text:style-name="T9">，本條例</text:span><text:span text:style-name="T2">所稱之「消費者」，</text:span><text:span text:style-name="T9">與消費者保護法第2條第1款所定義之「消費者」概念，並不相同。</text:span></text:p>
      <text:p text:style-name="P22"/>
      <text:p text:style-name="P11"><text:span text:style-name="T2">Ｑ07：什麼是更生程序？什麼是清算程序？消費者應如何抉擇其欲聲請之債務清理程序？</text:span></text:p>
      <text:p text:style-name="P4"><text:span text:style-name="T2">Ａ07：（一）更生程序係指債務人須提出一個為期六年（最長不得超過八年），至少每三個月還款一次（並非一定要三個月還款一次，而是分期最長為三個月一期）的債務清償計畫，經債權人會議通過且法院認可（或債務人倘有固定收入，法院得逕予認可）之後，由債務人自行依該計畫履行，並於履行完畢後當然免責（此時無待於法院裁定即可免責）之程序。</text:span></text:p>
      <text:p text:style-name="P4"><text:span text:style-name="T2"><text:s text:c="5"/>（二）清算程序係指債務人將其於裁定開始清算程序時所有之財產（包含其將來得行使之財產權及清算程序中因繼承或無償取得之財產），全數交予法院所選任之管理人，由管理人變價分配予所有債權人，待清算程序終止或終結後，除有</text:span><text:span text:style-name="T14">§</text:span><text:span text:style-name="T2">133或</text:span><text:span text:style-name="T14">§</text:span><text:span text:style-name="T2">134所定情形應裁定不免責外（法院倘裁定不免責，則須繼續清償債務達一定數額後，始可再聲請法院裁定免責），法院即應裁定免責，然後再聲請法院裁定復權之程序。</text:span></text:p>
      <text:p text:style-name="P12"><text:span text:style-name="T2">（三）債務人宜依其本身之收入與財務狀況（例如：是否不欲其</text:span><text:span text:style-name="T9">公私法上資格或權利受到限制？</text:span><text:span text:style-name="T2">有無不得聲請更生之情事？無擔保及優先權之債務總額有無逾新台幣1,200萬元？其有無固定收入？其供清算分配之財產總額，是</text:span><text:soft-page-break/><text:span text:style-name="T2">否已逾聲請</text:span><text:span text:style-name="T7">清算前二年間可處分所得扣除自己及依法應受其扶養者所必要生活費用之數額？</text:span><text:span text:style-name="T2">），審慎評估究採何種程序清理其債務。</text:span></text:p>
      <text:p text:style-name="P2"/>
      <text:p text:style-name="P11"><text:span text:style-name="T2">Ｑ08：何謂免責？更生程序之債務人，於何種條件下得免責？清算程序之債務人，於何種條件下得免責？</text:span></text:p>
      <text:p text:style-name="P11"><text:span text:style-name="T2">Ａ08：（一）所謂免責，係指債務人不需再負債務清償責任之意。</text:span></text:p>
      <text:p text:style-name="P12"><text:span text:style-name="T2">（二）更生程序之債務人倘已依更生條件全部履行完畢，除本條例別有規定（例如</text:span><text:span text:style-name="T14">§</text:span><text:span text:style-name="T2">55所規定之不免責債務）外，已申報之債權未受清償部分及未申報之債權，均視為消滅（此係當然免責），</text:span><text:span text:style-name="T7">但債權人之漏未申報債權，係因不可歸責於債權人之事由者，債務人仍應「依更生條件」負履行之責</text:span><text:span text:style-name="T2">（</text:span><text:span text:style-name="T14">§</text:span><text:span text:style-name="T2">73）</text:span><text:span text:style-name="T7">。此外，更生方案經法院裁定認可確定後，債務人因不可歸責於己之事由，致履行顯有困難，縱使法院裁定延長其履行期限亦顯有重大困難，且債務人對各債權人之清償額已達原定數額四分之三，而無擔保及無優先權債權受償總額已逾依清算程序所得受償之總額時，法院得依債務人之聲請為免責之裁定</text:span><text:span text:style-name="T2">（</text:span><text:span text:style-name="T14">§</text:span><text:span text:style-name="T2">75ⅠⅡ，此係聲請免責）</text:span><text:span text:style-name="T7">。</text:span></text:p>
      <text:p text:style-name="P12"><text:span text:style-name="T2">（三）清算程序之債務人，於</text:span><text:span text:style-name="T11">法院為終止或終結清算程序之裁定確定後，除有</text:span><text:span text:style-name="T14">§</text:span><text:span text:style-name="T11">133或</text:span><text:span text:style-name="T14">§</text:span><text:span text:style-name="T2">134所定情形外，法院應依職權以裁定免除該債務人之債務（</text:span><text:span text:style-name="T14">§</text:span><text:span text:style-name="T11">132</text:span><text:span text:style-name="T2">）。至於因</text:span><text:span text:style-name="T14">§</text:span><text:span text:style-name="T11">133</text:span><text:span text:style-name="T2">所定情形經法院裁定不免責確定者，於繼續清償債務達</text:span><text:span text:style-name="T14">§</text:span><text:span text:style-name="T2">141所定要件者，亦得聲請法院裁定免責。另因</text:span><text:span text:style-name="T14">§</text:span><text:span text:style-name="T11">133或</text:span><text:span text:style-name="T14">§</text:span><text:span text:style-name="T2">134所定情形經法院裁定不免責或經法院裁定撤銷免責確定者，於繼續清償債務達</text:span><text:span text:style-name="T14">§</text:span><text:span text:style-name="T2">142所定要件者，亦得聲請法院裁定免責。</text:span></text:p>
      <text:p text:style-name="P2"/>
      <text:p text:style-name="P11"><text:span text:style-name="T2">Ｑ09：何謂復權？更生程序有無復權的問題？清算程序之債務人，於何種條件下得聲請復權？</text:span></text:p>
      <text:p text:style-name="P4"><text:span text:style-name="T2">Ａ09：（一）</text:span><text:span text:style-name="T9">清算程序係屬簡易之破產程序，其他法令所定對於破產人資格或權利限制之規定（例如：不動產估價師法</text:span><text:span text:style-name="T2">第8條第1項</text:span><text:span text:style-name="T9">、律師法</text:span><text:span text:style-name="T2">第4條第1項</text:span><text:span text:style-name="T9">、會計師法</text:span><text:span text:style-name="T2">第4條第1項</text:span><text:span text:style-name="T9">、公職人員選舉罷免法</text:span><text:span text:style-name="T2">第26條</text:span><text:span text:style-name="T9">等），自亦適用於經法院裁定開始清算程序之債務人（</text:span><text:span text:style-name="T14">§</text:span><text:span text:style-name="T9">84）</text:span><text:span text:style-name="T2">。惟上述</text:span><text:span text:style-name="T9">債務人因法院裁定開始清算程序所受公私法上資格或權利之限制，不應終其一生，宜使其於一定要件下回復法律上之地位，故債務人倘有</text:span><text:span text:style-name="T14">§</text:span><text:span text:style-name="T9">144所定各款情形之一，即得向法院為</text:span><text:soft-page-break/><text:span text:style-name="T9">復權之聲請，以回復其因法院裁定開始清算程序所受公私法上資格或權利之限制，此即屬復權。</text:span></text:p>
      <text:p text:style-name="P12"><text:span text:style-name="T2">（二）更生程序之性質，較近似於和解程序，與破產程序顯不相同，故</text:span><text:span text:style-name="T14">§</text:span><text:span text:style-name="T9">84之規定，僅於清算程序之債務人始有其適用。是更生程序之債務人既未因法院裁定開始更生程序，而受有公私法上資格或權利之限制，則更生程序中自無應否復權的問題</text:span><text:span text:style-name="T2">。</text:span></text:p>
      <text:p text:style-name="P49"><text:span text:style-name="T5">（三）依</text:span><text:span text:style-name="T20">§</text:span><text:span text:style-name="T18">144規定，債務人有下列各款情形之一者，得向法院為復權之聲請：一　依清償或其他方法解免全部債務。二 <text:s/>受免責之裁定確定。三　於清算程序終止或終結之翌日起三年內，未因第146條或第147條之規定受刑之宣告確定。四　自清算程序終止或終結之翌日起滿五年，故清算程序之債務人自得依該規定聲請法院裁定復權。</text:span></text:p>
      <text:p text:style-name="P2"/>
      <text:p text:style-name="P11"><text:span text:style-name="T2">Ｑ10：經法院裁定開始清算程序之債務人，於經法院裁定復權之前，</text:span><text:span text:style-name="T9">有哪些較為顯著的公、私法上資格或權利，將會受到剝奪或限制？</text:span></text:p>
      <text:p text:style-name="P11"><text:span text:style-name="T2">Ａ10：</text:span><text:span text:style-name="T9">公、私法上資格或權利受到剝奪或限制者，約有121項。其中，</text:span></text:p>
      <text:p text:style-name="P24">與一般民眾生活較有關連者，約有下列：</text:p>
      <text:p text:style-name="P26">【壹、不得從事特定交易行為】：</text:p>
      <text:p text:style-name="P28"><text:span text:style-name="T9">一、</text:span><text:span text:style-name="T14">不得申請為動產擔保交易之登記（</text:span><text:span text:style-name="T16">動產擔保交易法施行細則第11條第1款）。</text:span></text:p>
      <text:p text:style-name="P27"><text:span text:style-name="T2">二、不得委託</text:span><text:span text:style-name="T2">證券商買賣外國有價證券</text:span><text:span text:style-name="T2">（</text:span><text:span text:style-name="T2">證券商受託買賣外國有價證券管理規則</text:span><text:span text:style-name="T2">第6條第2項第2款）</text:span></text:p>
      <text:p text:style-name="P27"><text:span text:style-name="T2">三、不得委</text:span><text:span text:style-name="T2">託</text:span><text:span text:style-name="T2">證券經紀商</text:span><text:span text:style-name="T2">買賣有價證券</text:span><text:span text:style-name="T2">（</text:span><text:span text:style-name="T2">證券經紀商受託買賣有價證券辦法</text:span><text:span text:style-name="T2">第9條第1項第3款、</text:span><text:span text:style-name="T2">臺灣證券交易所股份有限公司證券經紀商受託契約準則</text:span><text:span text:style-name="T2">第2條第1項第3款、</text:span><text:span text:style-name="T2">臺灣證券交易所股份有限公司營業細則</text:span><text:span text:style-name="T2">第76條第1項第3款、</text:span><text:span text:style-name="T2">財團法人中華民國證券櫃檯買賣中心證券商營業處所買賣有價證券業務規則</text:span><text:span text:style-name="T2">第47條第1項第4款、</text:span><text:span text:style-name="T2">中華民國證券商業同業公會證券商辦理外國有價證</text:span><text:span text:style-name="T2">券</text:span><text:span text:style-name="T2">複委託買賣業務作業辦法</text:span><text:span text:style-name="T2">第18條第3款、</text:span><text:span text:style-name="T2">臺北市證券商業同業公會證券商營業處所買賣有價證券業務規則</text:span><text:span text:style-name="T2">第47條第1項</text:span></text:p>
      <text:p text:style-name="P29">第4款）</text:p>
      <text:p text:style-name="P27"><text:span text:style-name="T2">四、不得委託</text:span><text:span text:style-name="T2">信託業</text:span><text:span text:style-name="T2">辦理投資業務（</text:span><text:span text:style-name="T2">信託業兼營全權委託投資業務操作辦法</text:span><text:span text:style-name="T2">第1項第2款、</text:span><text:span text:style-name="T2">中華民國證券投資信託暨顧問商業同業公會證券投資信託事業證券投資顧問事業經營全權委託投資業務操作辦法</text:span><text:span text:style-name="T2">第12條第2款</text:span><text:span text:style-name="T26">）</text:span></text:p>
      <text:p text:style-name="P27"><text:soft-page-break/><text:span text:style-name="T2">五、不得於期貨商開戶</text:span><text:span text:style-name="T8">委託期貨交易業務</text:span><text:span text:style-name="T2">（</text:span><text:span text:style-name="T2">期貨商管理規則</text:span><text:span text:style-name="T2">第25條第1項第2款、</text:span><text:span text:style-name="T2">臺灣期貨交易所股份有限公司業務規則</text:span><text:span text:style-name="T2">第47條第1項第2款、</text:span><text:span text:style-name="T2">臺灣期貨交易所股份有限公司期貨經紀商受託契約準則</text:span><text:span text:style-name="T2">第4條第1項第2款、</text:span><text:span text:style-name="T2">中華民國期貨業商業同業公會期貨經理事業經營</text:span><text:span text:style-name="T2">全</text:span><text:span text:style-name="T2">權委託期貨交易業務操作辦法</text:span><text:span text:style-name="T2">第9條第2款）</text:span></text:p>
      <text:p text:style-name="P30"><text:span text:style-name="T17">【貳、不得為特定業務之從業人員】：</text:span></text:p>
      <text:p text:style-name="P25"><text:span text:style-name="T2">一、</text:span><text:span text:style-name="T2">不得為漁會員工</text:span><text:span text:style-name="T2">（</text:span><text:span text:style-name="T2">漁會人事管理辦法</text:span><text:span text:style-name="T2">第19條第3款）</text:span></text:p>
      <text:p text:style-name="P50">二、不得為農會員工（農會人事管理辦法第17條第3款）</text:p>
      <text:p text:style-name="P27"><text:span text:style-name="T2">三、不得擔任</text:span><text:span text:style-name="T2">受委託機構之催收人員</text:span><text:span text:style-name="T2">（</text:span><text:span text:style-name="T2">金融機構辦理應收債權催收作業委外處理要點</text:span><text:span text:style-name="T2">第3點第3款第2目）</text:span></text:p>
      <text:p text:style-name="P27"><text:span text:style-name="T2">四、不得擔任</text:span><text:span text:style-name="T2">中華民國銀行公會會員</text:span><text:span text:style-name="T2">委託</text:span><text:span text:style-name="T2">辦理車輛協尋</text:span><text:span text:style-name="T2">機構人員（</text:span><text:span text:style-name="T2">中華民國銀行公會會員辦理車輛協尋作業委外處理要點</text:span><text:span text:style-name="T2">第4點第2款）</text:span></text:p>
      <text:p text:style-name="P27"><text:span text:style-name="T2">五、不得擔任</text:span><text:span text:style-name="T2">受</text:span><text:span text:style-name="T2">金融機構</text:span><text:span text:style-name="T2">委託</text:span><text:span text:style-name="T2">催收</text:span><text:span text:style-name="T2">機構之催收人員</text:span><text:span text:style-name="T2">（金</text:span><text:span text:style-name="T2">融機構作業委託他人處理內部作業制度及程序辦法</text:span><text:span text:style-name="T2">第13條第3款第2目）</text:span></text:p>
      <text:p text:style-name="P27"><text:span text:style-name="T2">六、不得擔任</text:span><text:span text:style-name="T2">保險業務員</text:span><text:span text:style-name="T2">（</text:span><text:span text:style-name="T2">保險業務員管理規則</text:span><text:span text:style-name="T2">第7條第1項第6款）</text:span></text:p>
      <text:p text:style-name="P27"><text:span text:style-name="T2">七、不得擔任</text:span><text:span text:style-name="T2">人身保險業財富管理業務人員</text:span><text:span text:style-name="T2">（</text:span><text:span text:style-name="T2">人身保險業財富管理業務人員資格條件及訓練要點</text:span><text:span text:style-name="T2">第5條第6款）</text:span></text:p>
      <text:p text:style-name="P27"><text:span text:style-name="T2">八、不得擔任對</text:span><text:span text:style-name="T2">於有價證券營業行為直接有關之業務人員</text:span><text:span text:style-name="T2">（</text:span><text:span text:style-name="T2">證券交易法</text:span><text:span text:style-name="T2">第54條第1項第1款、</text:span><text:span text:style-name="T2">中華民國證券商業同業公會證券商財富管理業務人員資格條件及訓練要點</text:span><text:span text:style-name="T2">第5條第7款</text:span><text:span text:style-name="T26">）</text:span></text:p>
      <text:p text:style-name="P27"><text:span text:style-name="T2">九、不得擔任</text:span><text:span text:style-name="T2">證券金融事業僱用之業務人員</text:span><text:span text:style-name="T2">（</text:span><text:span text:style-name="T2">證券金融事業申請設立及核發營業執照審核要點</text:span><text:span text:style-name="T2">第5點第1款）</text:span></text:p>
      <text:p text:style-name="P27"><text:span text:style-name="T2">十、</text:span><text:span text:style-name="T2">不得</text:span><text:span text:style-name="T2">擔任</text:span><text:span text:style-name="T2">工商團體會務工作人員</text:span><text:span text:style-name="T2">（</text:span><text:span text:style-name="T2">工商團體會務工作人員管理辦法</text:span><text:span text:style-name="T2">第11條第3款）。</text:span></text:p>
      <text:p text:style-name="P31">十一、不得擔任移民業務機構之從業人員（移民業務機構及其從業人員輔導管理辦法第10條第2款）</text:p>
      <text:p text:style-name="P51">十二、不得為信用合作社員工（信用合作社人事管理規則範例第18條4款）</text:p>
      <text:p text:style-name="P32"><text:span text:style-name="T2">十三、不</text:span><text:span text:style-name="T2">得聘僱為財團法人臺灣更生保護會及所屬各分會工作人員</text:span><text:span text:style-name="T2">（</text:span><text:span text:style-name="T2">財團法人臺灣更生保護會及所屬各分會工作人員管理辦法</text:span><text:span text:style-name="T2">第10條3款）</text:span></text:p>
      <text:p text:style-name="P33">【參、不得經營特定營業】：</text:p>
      <text:p text:style-name="P34"><text:span text:style-name="T2">一、</text:span><text:span text:style-name="T2">不得經營殯葬服務業</text:span><text:span text:style-name="T2">（</text:span><text:span text:style-name="T2">殯葬管理條例</text:span><text:span text:style-name="T2">第41條第2款）。</text:span></text:p>
      <text:p text:style-name="P35"><text:soft-page-break/><text:span text:style-name="T2">二、</text:span><text:span text:style-name="T2">不得經營</text:span><text:span text:style-name="T2">不動產</text:span><text:span text:style-name="T2">經紀業</text:span><text:span text:style-name="T2">（</text:span><text:span text:style-name="T2">不動產經紀業管理條例</text:span><text:span text:style-name="T2">第6條第1項第2款）。</text:span></text:p>
      <text:p text:style-name="P53">三、不得經營移民業務（移民業務機構及其從業人員輔導管理辦法第10條第2款）</text:p>
      <text:p text:style-name="P36"><text:span text:style-name="T9">四</text:span><text:span text:style-name="T9">、不得擔任</text:span><text:span text:style-name="T9">公益彩券</text:span><text:span text:style-name="T14">經銷商（</text:span><text:span text:style-name="T2">公益彩券管理辦法</text:span><text:span text:style-name="T2">第25條第1項第5款、</text:span><text:span text:style-name="T16">高雄市公益彩券經商執照核發及管理要點第4點第3款）。</text:span></text:p>
      <text:p text:style-name="P37">【肆、喪失特定資格】：</text:p>
      <text:p text:style-name="P52"><text:span text:style-name="T2">一、不得為漁會會員（漁會法第17條第2款、區漁會章程範例第16條第2款）</text:span></text:p>
      <text:p text:style-name="P52"><text:span text:style-name="T2">二、不得為農會會員（農會法第16條2款、基層農會章程範例第12條第2款）</text:span></text:p>
      <text:p text:style-name="P52"><text:span text:style-name="T2">三、不得為信用合作社社員（信用合作社章程準則範例第7條第2款）</text:span></text:p>
      <text:p text:style-name="P35"><text:span text:style-name="T2">四、不得擔任公職人員候選人（</text:span><text:span text:style-name="T2">公職人員選舉罷免法</text:span><text:span text:style-name="T2">第26條第6款）。</text:span></text:p>
      <text:p text:style-name="P34"><text:span text:style-name="T2">五、</text:span><text:span text:style-name="T2">不得</text:span><text:span text:style-name="T2">擔任教育會</text:span><text:span text:style-name="T2">會員</text:span><text:span text:style-name="T2">（</text:span><text:span text:style-name="T2">教育會法</text:span><text:span text:style-name="T2">第16條第5款）。</text:span></text:p>
      <text:p text:style-name="P36"><text:span text:style-name="T14">六、不得擔任地政士；已領開業執照者，撤銷或廢止之（</text:span><text:span text:style-name="T16">地政士法第11條第4款）。</text:span></text:p>
      <text:p text:style-name="P34"><text:span text:style-name="T2">七、不得充任記帳士（</text:span><text:span text:style-name="T2">記帳士法</text:span><text:span text:style-name="T2">第4條第1項第3款）</text:span></text:p>
      <text:p text:style-name="P37">【伍、不得擔任特定職務】：</text:p>
      <text:p text:style-name="P36"><text:span text:style-name="T13">一、不得</text:span><text:span text:style-name="T14">充任幼稚園之董事或負責人（</text:span><text:span text:style-name="T16">幼稚教育法第7條第6款）。</text:span></text:p>
      <text:p text:style-name="P38"><text:span text:style-name="T14">二、不得充任當舖業之負責人，其已充任者，當然解任，並由主管機關通知商業或公司主管機關，廢止其負責人登記（</text:span><text:span text:style-name="T16">當舖業法第5條第4款）。</text:span></text:p>
      <text:p text:style-name="P40"><text:span text:style-name="T14">三、不得擔任候選人或推薦候選人之政黨監察員（</text:span><text:span text:style-name="T16">投票所開票所監察員推薦及服務規則第7條第3項第1款第6目）。</text:span></text:p>
      <text:p text:style-name="P41"><text:span text:style-name="T2">四、</text:span><text:span text:style-name="T2">不得擔任</text:span><text:span text:style-name="T2">台北市</text:span><text:span text:style-name="T2">兒童福利機構之負責人或工作人員</text:span><text:span text:style-name="T2">（</text:span><text:span text:style-name="T2">臺北市兒童福利機構設置標準與設立自治條例</text:span><text:span text:style-name="T2">第33條第3款）。</text:span></text:p>
      <text:p text:style-name="P39"><text:span text:style-name="T2">五、</text:span><text:span text:style-name="T2">不得擔任</text:span><text:span text:style-name="T2">高雄市、嘉義市、台南市、桃園縣、苗栗縣、彰化縣、嘉義縣、雲林縣、高雄縣、澎湖縣、屏東縣、花蓮縣、金門縣、連江縣、</text:span><text:span text:style-name="T2">南投縣托兒機構之負責人</text:span><text:span text:style-name="T2">（</text:span><text:span text:style-name="T2">高雄市托兒機構設置標準與設立自治條例</text:span><text:span text:style-name="T2">第12條第3款、</text:span><text:span text:style-name="T2">嘉義市托兒機構設置辦法</text:span><text:span text:style-name="T2">第12條第3款、</text:span><text:span text:style-name="T2">臺南市托兒機構設置自治條例</text:span><text:span text:style-name="T2">第12條第3款、</text:span><text:span text:style-name="T2">桃園縣托兒機構設置標準與設立辦法</text:span><text:span text:style-name="T2">第12條第3款、</text:span><text:span text:style-name="T2">苗栗縣托兒機構設置標準</text:span><text:soft-page-break/><text:span text:style-name="T2">與設立辦法</text:span><text:span text:style-name="T2">第12條第3款、</text:span><text:span text:style-name="T2">彰化縣托兒機構設置標準與設立辦法</text:span><text:span text:style-name="T2">第12條第3款、</text:span><text:span text:style-name="T2">嘉義縣托兒機構設置標準及設立辦法</text:span><text:span text:style-name="T2">第11條第3款、</text:span><text:span text:style-name="T2">雲林縣托兒機構設置標準與設立自治條例</text:span><text:span text:style-name="T2">第12條第3款、</text:span><text:span text:style-name="T2">高雄縣托兒機構設置標準與設立辦法</text:span><text:span text:style-name="T2">第20條第3款、</text:span><text:span text:style-name="T2">澎湖縣托兒機構設置標準與設立辦法</text:span><text:span text:style-name="T2">第12條第3款、</text:span><text:span text:style-name="T2">屏東縣托兒機構設置管理辦法</text:span><text:span text:style-name="T2">第13條第3款、</text:span><text:span text:style-name="T2">花蓮縣托兒機構設立及管理辦法</text:span><text:span text:style-name="T2">第12條第3款、</text:span><text:span text:style-name="T2">金門縣托兒機構設置標準與設立辦法</text:span><text:span text:style-name="T2">第12條第3款、</text:span><text:span text:style-name="T2">連江縣托兒機構設置標準與設立辦法</text:span><text:span text:style-name="T2">第12條第3款、</text:span><text:span text:style-name="T2">南投縣托兒所設置標準與設立自治條例</text:span><text:span text:style-name="T2">第24條第3款）。</text:span></text:p>
      <text:p text:style-name="P54">六、不得擔任台北市、台中市、高雄縣國民住宅社區委員會委員（國民住宅社區管理維護辦法臺北市補充規定第4點第2項第5款、臺中市國民住宅社區管理維護補充規定第5點第2項第2款第5目、高雄縣國民住宅社區管理維護規則第10條第5款）</text:p>
      <text:p text:style-name="P54">七、不得擔任基隆市國民住宅社區委員會委員、主任委員等幹部（國民住宅社區管理維護辦法基隆市補充規定第4點第5款、第6點第3款）</text:p>
      <text:p text:style-name="P39"><text:span text:style-name="T2">八、</text:span><text:span text:style-name="T2">不得擔任</text:span><text:span text:style-name="T2">嘉義</text:span><text:span text:style-name="T2">國民住宅社區委員會委員</text:span><text:span text:style-name="T2">、</text:span><text:span text:style-name="T2">主任委員，副主任委員及財務委員</text:span><text:span text:style-name="T2">（</text:span><text:span text:style-name="T2">嘉義縣國民住宅社區管理維護事項補充規定</text:span><text:span text:style-name="T2">第4點第5款、第9點第3款）</text:span></text:p>
      <text:p text:style-name="P39"><text:span text:style-name="T2">九、不得擔任</text:span><text:span text:style-name="T2">保險代理人</text:span><text:span text:style-name="T2">（</text:span><text:span text:style-name="T2">保險代理人管理規則</text:span><text:span text:style-name="T2">第7條第5款）</text:span></text:p>
      <text:p text:style-name="P54">十、不得擔任保險經紀人，或充任經紀人公司之董事、監察人或經理人（保險經紀人管理規則第7條第5款）</text:p>
      <text:p text:style-name="P42"><text:span text:style-name="T2">十一、</text:span><text:span text:style-name="T2">不得</text:span><text:span text:style-name="T2">擔任</text:span><text:span text:style-name="T2">臺北市</text:span><text:span text:style-name="T2">、</text:span><text:span text:style-name="T2">臺</text:span><text:span text:style-name="T2">中</text:span><text:span text:style-name="T2">市</text:span><text:span text:style-name="T2">、苗栗縣、嘉義縣、雲林縣、</text:span><text:span text:style-name="T2">花蓮縣短期補習班之設立人或班主任</text:span><text:span text:style-name="T2">（</text:span><text:span text:style-name="T2">臺北市短期補習班管理規則</text:span><text:span text:style-name="T2">第19條第5款、</text:span><text:span text:style-name="T2">臺中市短期補習班管理規則</text:span><text:span text:style-name="T2">第17條第5款、</text:span><text:span text:style-name="T2">苗栗縣短期補習班設立及管理規則</text:span><text:span text:style-name="T2">第16條第5款、</text:span><text:span text:style-name="T2">嘉義縣短期補習班設立及管理規則</text:span><text:span text:style-name="T2">第16條第5款、</text:span><text:span text:style-name="T2">雲林縣短期補習班設立及管理自治條例</text:span><text:span text:style-name="T2">第18條第7款、</text:span><text:span text:style-name="T2">花蓮縣短期補習班設立及管理自治條例</text:span><text:span text:style-name="T2">第18條第5款）</text:span></text:p>
      <text:p text:style-name="P55">十二、不得為澎湖縣、苗栗縣、基隆市、新竹市、臺中市、嘉義市、臺南市、臺北縣、宜蘭縣、苗栗縣、臺中縣、嘉義縣、花蓮縣演藝事業負責人，或申請核發藝文登記證（澎湖縣演藝事業暨演藝人員補導管理規則第4條<text:soft-page-break/>第1款、苗栗縣演藝事業輔導管理自治條例第5條第1款、基隆市演藝團體輔導規則第5條第1款、新竹市演藝事業及演藝人員管理規則第3條第3款、臺中市演藝事業及演藝人員輔導管理暫行要點第4點第1款、嘉義市演藝團體輔導規則第4條第1項第1款、臺南市藝文事業輔導管理自治條例第6條第3款、臺北縣演團體登記要點第7點第2款、宜蘭縣演藝事業輔導管理自治條例第3條第1款、苗栗縣演藝事業輔導管理規則第4條1款、臺中縣演藝事業輔導管理規則第4條第1款、嘉義縣演藝事業輔導管理自治條例第3條第1款、花蓮縣演藝事業輔導管理要點第3點第1項第1款）</text:p>
      <text:p text:style-name="P42"><text:span text:style-name="T2">十三、</text:span><text:span text:style-name="T2">不得充任主任委員、副主任委員及財務委員</text:span><text:span text:style-name="T2">（</text:span><text:span text:style-name="T2">公寓大廈規約範本</text:span><text:span text:style-name="T2">第8條第3款）</text:span></text:p>
      <text:p text:style-name="P43"><text:span text:style-name="T14">十四、不得聘任為法院調解委員，其已聘任者，應即予解任（</text:span><text:span text:style-name="T16">法院設置調解委員辦法第5條第3款）</text:span></text:p>
      <text:p text:style-name="P44"><text:span text:style-name="T13">十五、不得擔任鄉鎮市調解委員會調解委員（</text:span><text:span text:style-name="T16">鄉鎮市調解條</text:span></text:p>
      <text:p text:style-name="P45">例第4條第5款）</text:p>
      <text:p text:style-name="P43"><text:span text:style-name="T14">十六、不得擔任</text:span><text:span text:style-name="T16">直轄市縣（市）消費爭議調解委員會委員（直轄市縣（市）消費爭議調解委員會設置要點第3點第4款、</text:span><text:span text:style-name="T2">臺中市消費爭議調解委員會設置要點</text:span><text:span text:style-name="T16">第3點第4款、</text:span><text:span text:style-name="T2">臺北縣消費爭議調解委員會設置要點</text:span><text:span text:style-name="T16">第3點第4款、</text:span><text:span text:style-name="T2">臺中縣消費爭議調解委員會設置要點</text:span><text:span text:style-name="T16">第3點第4款、</text:span><text:span text:style-name="T2">金門縣消費爭議調解委員會設置要點</text:span><text:span text:style-name="T16">第3點第4款）</text:span></text:p>
      <text:p text:style-name="P46"><text:span text:style-name="T2">十七、</text:span><text:span text:style-name="T2">不得</text:span><text:span text:style-name="T2">擔</text:span><text:span text:style-name="T2">任民間之公證人</text:span><text:span text:style-name="T2">（公證法第26條第7款）</text:span></text:p>
      <text:p text:style-name="P5"/>
      <text:p text:style-name="P23"><text:span text:style-name="T2">Ｑ11：何謂前置協商程序？具備如何條件始屬協商成立？有何法律效果？債務人是否宜善用前置協商程序？</text:span></text:p>
      <text:p text:style-name="P4"><text:span text:style-name="T2">Ａ11：（一）債務人若對金融機構負欠消費借貸等債務，本條例係採協商前置主義，亦即，債務人對於金融機構因消費借貸、自用住宅借款、信用卡或現金卡契約而負債務者，在聲請更生或清算前，應提出債權人清冊，以書面向最大債權金融機構請求協商債務清償方案並表明共同協商之意旨；上開受請求之金融機構，應即通知其他債權人與債務人為債務清償之協商，並將前項查詢結果供其他債權人閱覽或抄錄（</text:span><text:span text:style-name="T14">§</text:span><text:span text:style-name="T2">151ⅠⅢ）。</text:span></text:p>
      <text:p text:style-name="P12"><text:span text:style-name="T2">（二）</text:span><text:span text:style-name="T7">協商成立者，應以書面作成債務清償方案，由當事人簽</text:span><text:soft-page-break/><text:span text:style-name="T7">名、蓋章或按指印</text:span><text:span text:style-name="T2">（</text:span><text:span text:style-name="T14">§</text:span><text:span text:style-name="T2">151Ⅳ前段）。</text:span></text:p>
      <text:p text:style-name="P12"><text:span text:style-name="T2">（三）債務人倘已與全體金融機構協商成立，即不得聲請更生或清算，但因不可歸責於己之事由，致履行顯有重大困難者，不在此限。又本條例施行前，債務人依金融主管機關協調成立之中華民國銀行公會會員辦理消費金融案件無擔保債務協商機制與金融機構成立之協商，亦準用上開規定（</text:span><text:span text:style-name="T14">§</text:span><text:span text:style-name="T2">151Ⅳ前段、Ⅴ、Ⅵ）。</text:span></text:p>
      <text:p text:style-name="P12"><text:span text:style-name="T2">（四）就債務人而言，若能與債權人協商成立，即可避免進入法院更生或清算程序。蓋進入法院之更生或清算程序，於法院裁定開始更生或清算以後，即不得撤回其聲請，即使是聲請更生，倘更生方案未能經法院裁定認可，亦只能進入清算程序，將債務人之財產變價以清償其債務，最後又有可能發生不免責之情事。反之，倘已協商成立，則只要債務人繼續依該協商條件履行，債權人即應繼續受該協商內容之拘束，不得向債務人聲請強制執行，且債務人嗣倘依該協商條件履行完畢，債務人亦當然獲得免責（此種效果與債務人依法院認可之更生計畫履行完畢者相同）。又其於履約過程中，既不會受到任何權利限制，更不會留下任何曾經破產、更生或清算的紀錄，更有利於其日後經濟生活之更生（此部分與依更生或清算程序清理債務者相較，顯然更有利於債務人）。況協商成立者，無庸再向法院聲請更生或清算，更可節省債務人、債權人與法院之勞力、時間、費用，利人利己，實屬最佳且可行之債務清理方式，值得債務人善加利用。</text:span></text:p>
      <text:p text:style-name="P2"/>
      <text:p text:style-name="P11"><text:span text:style-name="T9">Ｑ12：金融機構宜以如何態度面對消費者債務清理條例之施行？</text:span></text:p>
      <text:p text:style-name="P4"><text:span text:style-name="T9">Ａ12：（一）消費者負擔多重債務而不能清償的問題，實為現代社會消費金融發達的必然結果，如何促使已陷於支付不能的消費者能夠儘速重建其經濟生活，改正其錯誤之消費觀念，進而使其重新投入社會生產之行列，帶動整個社會經濟的繁榮，創造債權人（金融業者）與債務人（消費者）之雙贏，才是根本解決上開問題的正確方法。</text:span></text:p>
      <text:p text:style-name="P12"><text:span text:style-name="T9">（二）債務人倘已與全體金融機構債權人達成債務清償協議，即不得聲請更生或清算，且只要債務人繼續依該協商條件履行，債權人即可無庸聲請強制執行；又債務人嗣倘依該協商條件履行完畢，債權人亦已獲償其所欲受償之數額，該數額甚至可能比其依更生或清算程序所能受償之數額還要多（因為進入法院的程序，會有一些費用須</text:span><text:soft-page-break/><text:span text:style-name="T9">由債務人財產負擔）；故對於債權人而言，前置協商程序顯然較為有利。另該協商方案倘經法院裁定認可，債務人若於履行協商條件之過程中毀約，債權人亦得執該協商方案內容據以聲請強制執行；倘嗣經法院裁定開始更生或清算程序，只要該</text:span><text:span text:style-name="T22">債權人尚未依該協商方案獲得全部清償，仍得以其在協商前之原有債權，加入更生或清算程序，可見該債權人亦不虞遭受損失。</text:span><text:span text:style-name="T9">況經協商成立者，債務人即無庸再向法院聲請更生或清算，更可節省債權人、債務人與法院之勞力、時間、費用，利人利己，值得債權人善加利用。</text:span></text:p>
      <text:p text:style-name="P6"><text:s text:c="5"/>（三）債權金融機構於前置協商時，宜考量債務人之個別因素，與債務人磋商出一個既能維持債務人基本生活，又能使其債權獲得最大滿足的債務清償方案（例如：約定於一定清償期間內，將債務人之固定收入，扣除自己及依法應受其扶養者必要生活費用數額與小額必要零用金後，全數用以分配清償各普通債權人之債權，債務人倘於該期間內均已依約履行完畢，則各債權人未受償之債權均視同消滅）。因為，只要該清償方案合理且可行，縱於前置協商程序未能協商成立，日後於法院的更生程序中，該方案仍有可能成為法院所裁定認可的更生方案。</text:p>
      <text:p text:style-name="P4"><text:span text:style-name="T9"><text:s text:c="5"/>（四）</text:span><text:span text:style-name="T22">債權人應於法院所定申報債權及補報債權之期間內申報其債權之種類、數額或其順位，其有證明文件者，並應提出。倘逾期未申報債權，除其未申報係因不可歸責於債權人之事由外，於更生程序經債務人依更生條件全部履行完畢時，於清算程序經法院裁定債務人免責確定時，該未申報之債權均消滅。</text:span></text:p>
      <text:p text:style-name="P7"><text:span text:style-name="T25"><text:s text:c="5"/></text:span><text:span text:style-name="T6">（五）有擔保之債權，於債務人聲請更生時，不一定要急著對該擔保標的物取償。若該擔保標的物係債務人唯一自住之住宅，可在兼顧債權人權益之情形下，與債務人訂立自用住宅特別條款（例如：約定於更生方案履行期間，債務人僅給付該抵押債權人利息而已，俟更生方案履行期滿，債務人始按期清償本金），以使債務人有能力依更生方案履行，該銀行之有擔保債權只是延後受償而已，債務人仍得繼續保有其自用住宅。</text:span></text:p>
      <text:p text:style-name="P3"/>
      <text:p text:style-name="P23"><text:span text:style-name="T2">Ｑ13：金融機構是否宜善用前置協商程序？</text:span></text:p>
      <text:p text:style-name="P11"><text:span text:style-name="T2">Ａ13：債務人倘已與全體金融機構債權人達成債務清償協議，即不得聲請更生或清算，且只要債務人繼續依該協商條件履行，</text:span><text:soft-page-break/><text:span text:style-name="T2">債權人即可無庸聲請強制執行，又債務人嗣倘依該協商條件履行完畢，債權人亦已獲償其所欲受償之數額，該數額甚至要比其依更生或清算程序所能受償之數額還要多，故對於債權人而言，顯然較為有利。另該協商方案倘經法院裁定認可，債務人若於履行協商條件之過程中毀約，債權人亦得執該協商方案內容據以聲請強制執行（</text:span><text:span text:style-name="T14">§</text:span><text:span text:style-name="T2">152Ⅳ）；倘嗣經法院裁定開始更生或清算程序，只要該</text:span><text:span text:style-name="T7">債權人尚未依該協商方案獲得全部清償，仍得以其在協商前之原有債權，加入更生或清算程序（</text:span><text:span text:style-name="T14">§</text:span><text:span text:style-name="T2">154Ⅰ前段</text:span><text:span text:style-name="T7">）；其經法院裁定開始清算程序者，應將該債權人已受清償部分，加算於清算財團，以定其應受分配額，並應俟其他債權人所受清償與自己已受清償之程度達同一比例後，始得再受清償（§</text:span><text:span text:style-name="T2">154Ⅰ後段、Ⅱ</text:span><text:span text:style-name="T7">），足見該債權人亦不虞遭受損失。</text:span><text:span text:style-name="T2">況經協商成立者，債務人即無庸再向法院聲請更生或清算，更可節省債權人、債務人與法院之勞力、時間、費用，利人利己，值得債權人善加利用。</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8cm" fo:margin-right="0cm" fo:line-height="0.635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項" style:family="paragraph" style:parent-style-name="Standard">
      <style:paragraph-properties fo:margin-left="0.132cm" fo:margin-right="0.101cm" fo:line-height="0.706cm" fo:text-align="justify" style:justify-single-word="false" fo:text-indent="0.353cm" style:auto-text-indent="false" style:snap-to-layout-grid="false"/>
      <style:text-properties style:font-name="標楷體" fo:font-family="標楷體" style:font-family-generic="script" fo:font-size="14pt" style:font-name-asian="雅真中楷" style:font-family-asian="雅真中楷" style:font-family-generic-asian="modern" style:font-size-asian="14pt"/>
    </style:style>
    <style:style style:name="說明段" style:family="paragraph" style:parent-style-name="Standard">
      <style:paragraph-properties fo:line-height="0.706cm" fo:text-align="justify" style:justify-single-word="false"/>
      <style:text-properties style:font-name="雅真中楷" fo:font-family="雅真中楷" style:font-family-generic="modern" fo:font-size="14pt" style:font-name-asian="雅真中楷" style:font-family-asian="雅真中楷" style:font-family-generic-asian="modern" style:font-size-asian="14pt" style:font-name-complex="新細明體1" style:font-family-complex="新細明體, PMingLiU" style:font-family-generic-complex="roman" style:font-pitch-complex="variable"/>
    </style:style>
    <style:style style:name="a1" style:family="paragraph" style:parent-style-name="Standard">
      <style:paragraph-properties fo:margin-left="0.353cm" fo:margin-right="0cm" fo:line-height="0.706cm" fo:text-align="justify" style:justify-single-word="false" fo:text-indent="0.353cm" style:auto-text-indent="false" style:line-break="normal"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a2" style:family="paragraph" style:parent-style-name="a1">
      <style:paragraph-properties fo:margin-left="0.441cm" fo:margin-right="0cm" fo:text-indent="0.353cm" style:auto-text-indent="false"/>
    </style:style>
    <style:style style:name="c1" style:family="paragraph" style:parent-style-name="Standard">
      <style:paragraph-properties fo:margin-left="0cm" fo:margin-right="0.101cm" fo:margin-top="0.212cm" fo:margin-bottom="0.212cm" loext:contextual-spacing="false" fo:line-height="0.706cm" fo:text-align="justify" style:justify-single-word="false" fo:text-indent="0cm" style:auto-text-indent="fals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第一款" style:family="paragraph" style:parent-style-name="第一項">
      <style:paragraph-properties fo:margin-left="0.605cm" fo:margin-right="0.101cm" fo:text-indent="-0.3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模擬問答</dc:title>
    <meta:initial-creator> </meta:initial-creator>
    <meta:creation-date>2008-03-11T22:04:00</meta:creation-date>
    <dc:creator> </dc:creator>
    <dc:date>2008-03-11T22:36:00</dc:date>
    <meta:print-date>2008-02-18T16:46:00</meta:print-date>
    <meta:editing-cycles>5</meta:editing-cycles>
    <meta:editing-duration>PT14M</meta:editing-duration>
    <meta:document-statistic meta:table-count="0" meta:image-count="0" meta:object-count="0" meta:page-count="14" meta:paragraph-count="120" meta:word-count="10952" meta:character-count="11262" meta:non-whitespace-character-count="11167"/>
    <meta:generator>LibreOffice/4.4.3.2$Windows_x86 LibreOffice_project/88805f81e9fe61362df02b9941de8e38a9b5fd16</meta:generator>
  </office:meta>
</office:document-meta>
</file>