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cm" fo:text-align="justify" style:justify-single-word="false"/>
      <style:text-properties style:font-name="新細明體" fo:font-size="14pt" style:text-underline-style="solid" style:text-underline-width="auto" style:text-underline-color="font-color" style:font-name-asian="新細明體" style:font-size-asian="14pt" style:font-name-complex="新細明體" style:font-size-complex="14pt"/>
    </style:style>
    <style:style style:name="P2" style:family="paragraph" style:parent-style-name="Text_20_body">
      <style:text-properties style:font-name="新細明體" fo:font-size="14pt" style:font-name-asian="新細明體" style:font-size-asian="14pt" style:font-name-complex="新細明體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新細明體" fo:font-size="14pt" style:font-name-asian="新細明體" style:font-size-asian="14pt" style:font-name-complex="新細明體" style:font-size-complex="14pt"/>
    </style:style>
    <style:style style:name="P4" style:family="paragraph" style:parent-style-name="Text_20_body">
      <style:paragraph-properties fo:line-height="0.706cm"/>
      <style:text-properties style:font-name="新細明體" fo:font-size="14pt" style:font-name-asian="新細明體" style:font-size-asian="14pt" style:font-name-complex="新細明體" style:font-size-complex="14pt"/>
    </style:style>
    <style:style style:name="P5" style:family="paragraph" style:parent-style-name="Text_20_body">
      <style:paragraph-properties fo:line-height="0.706cm" fo:text-align="justify" fo:text-align-last="justify" style:justify-single-word="false"/>
      <style:text-properties style:font-name="新細明體" fo:font-size="14pt" style:font-name-asian="新細明體" style:font-size-asian="14pt" style:font-name-complex="新細明體" style:font-size-complex="14pt"/>
    </style:style>
    <style:style style:name="P6" style:family="paragraph" style:parent-style-name="Text_20_body">
      <style:paragraph-properties fo:line-height="0.706cm"/>
    </style:style>
    <style:style style:name="P7" style:family="paragraph" style:parent-style-name="Text_20_body">
      <style:paragraph-properties fo:line-height="0.706cm" fo:text-align="justify" style:justify-single-word="false"/>
    </style:style>
    <style:style style:name="P8" style:family="paragraph" style:parent-style-name="Text_20_body">
      <style:paragraph-properties fo:line-height="0.706cm" fo:text-align="justify" style:justify-single-word="false"/>
      <style:text-properties fo:color="#800080" style:font-name="新細明體" fo:font-size="14pt" style:font-name-asian="新細明體" style:font-size-asian="14pt" style:font-name-complex="新細明體" style:font-size-complex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-0.127cm" fo:margin-right="0cm" fo:line-height="0.706cm" fo:text-align="justify" style:justify-single-word="false" fo:text-indent="2.469cm" style:auto-text-indent="false"/>
      <style:text-properties style:font-name="新細明體" fo:font-size="14pt" style:font-name-asian="新細明體" style:font-size-asian="14pt" style:font-name-complex="新細明體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6pt" style:text-underline-style="solid" style:text-underline-width="auto" style:text-underline-color="font-color" style:font-size-asian="16pt" style:font-name-complex="新細明體" style:font-size-complex="16pt"/>
    </style:style>
    <style:style style:name="P12" style:family="paragraph" style:parent-style-name="Text_20_body">
      <style:text-properties style:font-name="新細明體" fo:font-size="14pt" style:font-name-asian="新細明體" style:font-size-asian="14pt" style:font-name-complex="新細明體" style:font-size-complex="14pt"/>
    </style:style>
    <style:style style:name="P13" style:family="paragraph" style:parent-style-name="Text_20_body">
      <style:paragraph-properties fo:text-align="justify" style:justify-single-word="false"/>
      <style:text-properties style:font-name="新細明體" fo:font-size="14pt" style:font-name-asian="新細明體" style:font-size-asian="14pt" style:font-name-complex="新細明體" style:font-size-complex="14pt"/>
    </style:style>
    <style:style style:name="P14" style:family="paragraph" style:parent-style-name="Text_20_body" style:master-page-name="">
      <loext:graphic-properties draw:fill="none"/>
      <style:paragraph-properties fo:margin-left="-0.101cm" fo:margin-right="0cm" fo:line-height="0.706cm" fo:text-align="justify" style:justify-single-word="false" fo:orphans="0" fo:widows="0" fo:text-indent="2.799cm" style:auto-text-indent="false" style:page-number="auto" style:snap-to-layout-grid="false" style:writing-mode="lr-tb"/>
    </style:style>
    <style:style style:name="T1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2" style:family="text">
      <style:text-properties style:font-name="新細明體" fo:font-size="14pt" style:text-underline-style="solid" style:text-underline-width="auto" style:text-underline-color="font-color" style:font-name-asian="新細明體" style:font-size-asian="14pt" style:font-name-complex="新細明體" style:font-size-complex="14pt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房　屋　借　用　契　約</text:p>
      <text:p text:style-name="P1"/>
      <text:p text:style-name="P7"><text:span text:style-name="T1">立契約書人 <text:s/>貸與人 <text:s text:c="6"/>　　　　　　　　（以下簡稱甲方）</text:span></text:p>
      <text:p text:style-name="P14"><text:span text:style-name="T1">借用人　 <text:s text:c="6"/>　　　　　　　（以下簡稱乙方）。</text:span></text:p>
      <text:p text:style-name="P8"/>
      <text:p text:style-name="P3">茲為訂立房屋借用契約，雙方協議條款如左：</text:p>
      <text:p text:style-name="P3">一、房屋所在地及使用範圍：</text:p>
      <text:p text:style-name="P3"><text:s text:c="4"/>甲方願將其座落於：</text:p>
      <text:p text:style-name="P9"><text:span text:style-name="T1"><text:s text:c="4"/>之房屋，□全部 /□部分</text:span><text:span text:style-name="T2"> <text:s text:c="11"/></text:span><text:span text:style-name="T1">，無條件借予乙方作為 </text:span><text:span text:style-name="T2"><text:s text:c="9"/></text:span><text:span text:style-name="T1">使用。 <text:s/></text:span></text:p>
      <text:p text:style-name="P9"><text:span text:style-name="T1">二、借用期限：自民國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起至民國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止。</text:span></text:p>
      <text:p text:style-name="P2">三、乙方於借用期間不得將房屋一部或全部轉租或轉借他人使用，房屋內部如須</text:p>
      <text:p text:style-name="P2"><text:s text:c="4"/>裝修改造，應徵得甲方同意後始得為之，並於契約期滿後由乙方無條件自行</text:p>
      <text:p text:style-name="P2"><text:s text:c="4"/>拆除回復原狀後交還甲方。</text:p>
      <text:p text:style-name="P2">四、借用期間，不得放置違禁、危險物品或其他易燃物，且不得作為違法使用，</text:p>
      <text:p text:style-name="P2"><text:s text:c="4"/>倘有損害，乙方應負賠償之責。</text:p>
      <text:p text:style-name="P2">五、借用期間，乙方於應善盡保養及維護本房屋之責，如因乙方之因素造成房屋</text:p>
      <text:p text:style-name="P2"><text:s text:c="4"/>有所毀損，乙方應負責修復或賠償損害，絕無異議。</text:p>
      <text:p text:style-name="P2">六、借用期間，有關之水電、瓦斯、電話費、大樓管理費等一切費用概由乙方負</text:p>
      <text:p text:style-name="P2"><text:s text:c="4"/>責按照規定繳納。</text:p>
      <text:p text:style-name="P2">七、乙方如違反本約各款之規定時，甲方得終止契約，乙方不得異議。</text:p>
      <text:p text:style-name="P2">八、契約終止或借用期滿，乙方應於五日內搬遷返還借用房屋，逾期後如有留置</text:p>
      <text:p text:style-name="P2"><text:s text:c="4"/>任何器具物品，乙方同意視同廢棄物任由甲方處理，其處理費用由乙方負擔。</text:p>
      <text:p text:style-name="P2">九、乙方於借用期間屆滿不交還房屋時，應逕受強制執行。</text:p>
      <text:p text:style-name="P2">十、其他約定事項：</text:p>
      <text:p text:style-name="P4"/>
      <text:p text:style-name="P4"/>
      <text:p text:style-name="P4"/>
      <text:p text:style-name="P6"><text:span text:style-name="T1"><text:s text:c="18"/>貸與人（甲方)：</text:span></text:p>
      <text:p text:style-name="P10"><text:s text:c="8"/></text:p>
      <text:p text:style-name="P4"/>
      <text:p text:style-name="P7"><text:span text:style-name="T1"><text:s text:c="18"/>借用人（乙方)：</text:span></text:p>
      <text:p text:style-name="P4"/>
      <text:p text:style-name="P4"/>
      <text:p text:style-name="P5">中華民國 <text:s/>年 <text:s/>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style:snap-to-layout-gri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1.905cm" fo:margin-right="-0.907cm" fo:line-height="0.635cm" fo:text-indent="-2.032cm" style:auto-text-indent="false">
        <style:tab-stops>
          <style:tab-stop style:position="3.81cm"/>
          <style:tab-stop style:position="4.445cm"/>
          <style:tab-stop style:position="5.08cm"/>
          <style:tab-stop style:position="7.62cm"/>
          <style:tab-stop style:position="8.255cm"/>
          <style:tab-stop style:position="9.843cm"/>
          <style:tab-stop style:position="10.16cm"/>
          <style:tab-stop style:position="10.795cm"/>
          <style:tab-stop style:position="11.113cm"/>
          <style:tab-stop style:position="11.43cm"/>
          <style:tab-stop style:position="12.383cm"/>
          <style:tab-stop style:position="13.018cm"/>
          <style:tab-stop style:position="13.653cm"/>
        </style:tab-stops>
      </style:paragraph-properties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1.901cm" fo:margin-right="0cm" fo:line-height="0.635cm" fo:text-indent="0.004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9cm" fo:text-indent="-1.99cm" fo:margin-left="1.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418cm" fo:text-indent="-1.27cm" fo:margin-left="1.41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42cm" fo:text-indent="-0.847cm" fo:margin-left="1.84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5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 text:start-value="4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 text:start-value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 text:start-value="6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1.42cm" fo:text-indent="-1.27cm" fo:margin-left="1.4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843cm" fo:text-indent="-0.847cm" fo:margin-left="1.84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69cm" fo:text-indent="-0.847cm" fo:margin-left="2.6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537cm" fo:text-indent="-0.847cm" fo:margin-left="3.53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383cm" fo:text-indent="-0.847cm" fo:margin-left="4.38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23cm" fo:text-indent="-0.847cm" fo:margin-left="5.2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077cm" fo:text-indent="-0.847cm" fo:margin-left="6.07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923cm" fo:text-indent="-0.847cm" fo:margin-left="6.92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77cm" fo:text-indent="-0.847cm" fo:margin-left="7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房屋租賃契約書</dc:title>
    <meta:initial-creator>chd</meta:initial-creator>
    <meta:creation-date>2010-02-03T14:05:00</meta:creation-date>
    <dc:date>2017-05-22T14:02:10.979000000</dc:date>
    <meta:print-date>2009-11-24T16:50:00</meta:print-date>
    <meta:editing-cycles>3</meta:editing-cycles>
    <meta:editing-duration>PT1M20S</meta:editing-duration>
    <meta:generator>LibreOffice/4.4.3.2$Windows_x86 LibreOffice_project/88805f81e9fe61362df02b9941de8e38a9b5fd16</meta:generator>
    <meta:document-statistic meta:table-count="0" meta:image-count="0" meta:object-count="0" meta:page-count="1" meta:paragraph-count="27" meta:word-count="510" meta:character-count="679" meta:non-whitespace-character-count="511"/>
  </office:meta>
</office:document-meta>
</file>