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list-style-name="WW8Num1">
      <style:paragraph-properties fo:margin-top="0.212cm" fo:margin-bottom="0.212cm" loext:contextual-spacing="false" fo:line-height="1.058cm" fo:text-align="justify" style:justify-single-word="false" fo:padding-left="0.141cm" fo:padding-right="0.141cm" fo:padding-top="0.318cm" fo:padding-bottom="0.035cm" fo:border="1.5pt solid #000000"/>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line-height="1.058cm" fo:text-align="justify" style:justify-single-word="false"/>
    </style:style>
    <style:style style:name="P4" style:family="paragraph" style:parent-style-name="Standard">
      <style:paragraph-properties fo:line-height="1.058cm" fo:text-align="justify" style:justify-single-word="false"/>
      <style:text-properties fo:font-size="16pt" style:font-name-asian="標楷體" style:font-size-asian="16pt" style:font-name-complex="標楷體" style:font-size-complex="16pt"/>
    </style:style>
    <style:style style:name="P5" style:family="paragraph" style:parent-style-name="Standard">
      <style:paragraph-properties fo:margin-top="0.318cm" fo:margin-bottom="0.318cm" loext:contextual-spacing="false" fo:line-height="1.199cm" fo:text-align="justify" style:justify-single-word="false"/>
    </style:style>
    <style:style style:name="P6" style:family="paragraph" style:parent-style-name="Standard">
      <style:paragraph-properties fo:margin-top="0.318cm" fo:margin-bottom="0.318cm" loext:contextual-spacing="false" fo:line-height="1.058cm"/>
    </style:style>
    <style:style style:name="P7" style:family="paragraph" style:parent-style-name="Standard">
      <style:paragraph-properties fo:margin-top="0.318cm" fo:margin-bottom="0.318cm" loext:contextual-spacing="false" fo:line-height="1.058cm" fo:text-align="justify" style:justify-single-word="false"/>
    </style:style>
    <style:style style:name="P8" style:family="paragraph" style:parent-style-name="Standard">
      <style:paragraph-properties fo:margin-top="0.318cm" fo:margin-bottom="0.318cm" loext:contextual-spacing="false" fo:line-height="1.058cm"/>
      <style:text-properties fo:color="#000000" fo:font-size="16pt" style:font-name-asian="標楷體" style:font-size-asian="16pt" style:font-name-complex="標楷體" style:font-size-complex="16pt"/>
    </style:style>
    <style:style style:name="P9" style:family="paragraph" style:parent-style-name="Standard">
      <style:paragraph-properties fo:margin-top="0.318cm" fo:margin-bottom="0.318cm" loext:contextual-spacing="false" fo:text-align="center" style:justify-single-word="false"/>
    </style:style>
    <style:style style:name="P10" style:family="paragraph" style:parent-style-name="Standard" style:master-page-name="Standard">
      <style:paragraph-properties fo:margin-top="0.318cm" fo:margin-bottom="0.318cm" loext:contextual-spacing="false" fo:line-height="1.199cm" fo:text-align="justify" style:justify-single-word="false" style:page-number="auto"/>
    </style:style>
    <style:style style:name="P11" style:family="paragraph" style:parent-style-name="Standard">
      <style:paragraph-properties fo:margin-top="0cm" fo:margin-bottom="0.318cm" loext:contextual-spacing="false" fo:text-align="justify" style:justify-single-word="false" style:snap-to-layout-grid="false"/>
    </style:style>
    <style:style style:name="P12" style:family="paragraph" style:parent-style-name="Standard">
      <style:paragraph-properties fo:text-align="justify" style:justify-single-word="false" fo:padding-left="0.141cm" fo:padding-right="0.141cm" fo:padding-top="0.318cm" fo:padding-bottom="0.035cm" fo:border="1.5pt solid #000000" style:snap-to-layout-grid="false"/>
    </style:style>
    <style:style style:name="P13" style:family="paragraph" style:parent-style-name="Standard">
      <style:paragraph-properties fo:margin-left="1.083cm" fo:margin-right="0cm" fo:margin-top="0.212cm" fo:margin-bottom="0.212cm" loext:contextual-spacing="false" fo:line-height="1.058cm" fo:text-align="justify" style:justify-single-word="false" fo:text-indent="-1.083cm" style:auto-text-indent="false" fo:padding-left="0.141cm" fo:padding-right="0.141cm" fo:padding-top="0.318cm" fo:padding-bottom="0.035cm" fo:border="1.5pt solid #000000"/>
    </style:style>
    <style:style style:name="P14" style:family="paragraph" style:parent-style-name="Standard">
      <style:paragraph-properties fo:margin-left="1.083cm" fo:margin-right="0cm" fo:margin-top="0.212cm" fo:margin-bottom="0.212cm" loext:contextual-spacing="false" fo:line-height="0.706cm" fo:text-align="justify" style:justify-single-word="false" fo:text-indent="-1.083cm" style:auto-text-indent="false" fo:padding-left="0.141cm" fo:padding-right="0.141cm" fo:padding-top="0.318cm" fo:padding-bottom="0.035cm" fo:border="1.5pt solid #000000"/>
      <style:text-properties style:font-name="標楷體" fo:font-size="16pt" style:letter-kerning="true" fo:background-color="#d8d8d8" style:font-name-asian="標楷體" style:font-size-asian="16pt" style:font-name-complex="新細明體" style:font-size-complex="16pt"/>
    </style:style>
    <style:style style:name="P15" style:family="paragraph" style:parent-style-name="Standard">
      <style:paragraph-properties fo:margin-left="0cm" fo:margin-right="0cm" fo:line-height="1.058cm" fo:text-indent="1.129cm" style:auto-text-indent="false"/>
      <style:text-properties fo:color="#000000" fo:font-size="16pt" style:font-name-asian="標楷體" style:font-size-asian="16pt" style:font-name-complex="標楷體" style:font-size-complex="16pt"/>
    </style:style>
    <style:style style:name="P16" style:family="paragraph" style:parent-style-name="Standard">
      <style:paragraph-properties fo:margin-left="0cm" fo:margin-right="0cm" fo:line-height="1.058cm" fo:text-indent="1.129cm" style:auto-text-indent="false"/>
      <style:text-properties fo:color="#000000" fo:font-size="16pt" style:font-name-asian="標楷體" style:font-size-asian="16pt" style:font-name-complex="標楷體" style:font-size-complex="16pt"/>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style:font-name-asian="標楷體" style:font-size-asian="16pt" style:font-name-complex="標楷體" style:font-size-complex="16pt"/>
    </style:style>
    <style:style style:name="T3" style:family="text">
      <style:text-properties fo:font-size="16pt" style:font-name-asian="標楷體" style:font-size-asian="16pt" style:font-name-complex="標楷體"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Times New Roman" style:font-size-asian="16pt" style:font-size-complex="16pt"/>
    </style:style>
    <style:style style:name="T7" style:family="text">
      <style:text-properties fo:font-size="16pt" style:font-name-asian="Times New Roman" style:font-size-asian="16pt" style:font-name-complex="Times New Roman" style:font-size-complex="16pt"/>
    </style:style>
    <style:style style:name="T8" style:family="text">
      <style:text-properties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asian="標楷體"/>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letter-kerning="true" fo:background-color="#d8d8d8" loext:char-shading-value="0" style:font-name-asian="標楷體" style:font-size-asian="16pt" style:font-name-complex="新細明體" style:font-size-complex="16pt"/>
    </style:style>
    <style:style style:name="T16" style:family="text">
      <style:text-properties fo:color="#000000"/>
    </style:style>
    <style:style style:name="T17" style:family="text">
      <style:text-properties fo:color="#000000" fo:font-size="16pt" style:font-name-asian="標楷體" style:font-size-asian="16pt" style:font-name-complex="標楷體" style:font-size-complex="16pt"/>
    </style:style>
    <style:style style:name="T18" style:family="text">
      <style:text-properties fo:color="#000000" fo:font-size="16pt" style:font-name-asian="標楷體" style:font-size-asian="16pt" style:font-name-complex="標楷體" style:font-size-complex="16pt"/>
    </style:style>
    <style:style style:name="T19" style:family="text">
      <style:text-properties fo:color="#000000" fo:font-size="16pt" style:font-name-asian="標楷體" style:font-size-asian="16pt" style:font-size-complex="16pt"/>
    </style:style>
    <style:style style:name="T20" style:family="text">
      <style:text-properties fo:color="#000000" fo:font-size="16pt" style:font-name-asian="標楷體" style:font-size-asian="16pt" style:font-size-complex="16pt"/>
    </style:style>
    <style:style style:name="T21" style:family="text">
      <style:text-properties fo:color="#000000" fo:font-size="16pt" style:font-name-asian="Times New Roman" style:font-size-asian="16pt" style:font-size-complex="16pt"/>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c00000" style:font-name="新細明體" fo:font-size="16pt" style:font-size-asian="16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OLE_LINK5"/><text:bookmark-start text:name="OLE_LINK6"/><text:span text:style-name="T1">臺灣彰化</text:span><text:span text:style-name="T11">地方法院稅務行政訴訟事件指定司法院</text:span></text:p>
      <text:p text:style-name="P5"><text:span text:style-name="T11">線上起訴及書狀傳送作業平台同意書（訴訟參加部分）</text:span><text:bookmark-end text:name="OLE_LINK5"/><text:bookmark-end text:name="OLE_LINK6"/></text:p>
      <text:p text:style-name="P2"><text:span text:style-name="T13"><text:s text:c="24"/></text:span><text:span text:style-name="T13">案號</text:span><text:span text:style-name="T2">：</text:span><text:span text:style-name="T7">○○</text:span><text:span text:style-name="T2">年</text:span><text:span text:style-name="T13">度</text:span><text:span text:style-name="T7">○○</text:span><text:span text:style-name="T2">字第</text:span><text:span text:style-name="T7">○○</text:span><text:span text:style-name="T2">號</text:span></text:p>
      <text:p text:style-name="P11"><text:span text:style-name="T13"><text:s text:c="42"/></text:span><text:span text:style-name="T13">股別：○股</text:span></text:p>
      <text:p text:style-name="P12"><text:span text:style-name="T11">※同意書填載說明：</text:span></text:p>
      <text:list xml:id="list2058192782259515621" text:style-name="WW8Num1">
        <text:list-item>
          <text:p text:style-name="P1"><text:span text:style-name="T2">本件原告之訴訟代理人業已同意使用電子文件及電子簽章，並指定「司法院線上起訴及書狀傳送作業平台」（下稱司法院作業平台，網址：</text:span><text:span text:style-name="T2">https://efiling.judicial.gov.tw/</text:span><text:span text:style-name="T2">）為收受電子文件之資訊系統，被告機關亦已指定司法院作業平台為收受電子文件之資訊系統。因此，原告之訴訟代理人及被告均得於上開系統傳送、收受書狀及訴訟文書。</text:span></text:p>
        </text:list-item>
      </text:list>
      <text:p text:style-name="P13"><text:span text:style-name="T2">二、參加人委任之</text:span><text:span text:style-name="T17">律師、會計師等訴訟代理人如</text:span><text:span text:style-name="T2">具有</text:span><text:span text:style-name="T17">司法院線上起訴及書狀傳送作業平台帳號，且同意</text:span><text:span text:style-name="T2">使用電子文件及電子簽章，並指定司法院作業平台為收受電子文件之資訊系統者，得填載本「臺灣彰化地方法院稅務行政訴訟事件指定司法院線上起訴及書狀傳送作業平台同意書（訴訟參加部分）」紙本，於簽名或蓋章後，併同</text:span><text:span text:style-name="T17">「司法院線上起訴及書狀傳送作業平台帳號申請證明」（於</text:span><text:soft-page-break/><text:span text:style-name="T17">司法院作業平台</text:span><text:span text:style-name="T22">＞個人資料維護頁面點選產生證明文件列印）</text:span><text:span text:style-name="T17">提</text:span><text:span text:style-name="T2">送臺灣彰化地方法院確認啟用後，得於上開系統傳送、收受書狀及訴訟文書。</text:span></text:p>
      <text:p text:style-name="P13"><text:span text:style-name="T2">三、以司法院作業平台傳送</text:span><text:span text:style-name="T17">、收受</text:span><text:span text:style-name="T2">書狀及訴訟文書之效力，請參照行政訴訟法第</text:span><text:span text:style-name="T2">59</text:span><text:span text:style-name="T2">條及第</text:span><text:span text:style-name="T2">83</text:span><text:span text:style-name="T2">條所準用之民事訴訟法第</text:span><text:span text:style-name="T2">116</text:span><text:span text:style-name="T2">條第</text:span><text:span text:style-name="T2">3</text:span><text:span text:style-name="T2">項及第</text:span><text:span text:style-name="T2">153</text:span><text:span text:style-name="T2">條之</text:span><text:span text:style-name="T2">1</text:span><text:span text:style-name="T2">第</text:span><text:span text:style-name="T2">1</text:span><text:span text:style-name="T2">項、電子簽章法第</text:span><text:span text:style-name="T2">7</text:span><text:span text:style-name="T2">條第</text:span><text:span text:style-name="T2">2</text:span><text:span text:style-name="T2">項第</text:span><text:span text:style-name="T2">1</text:span><text:span text:style-name="T2">款及行政訴訟文書使用電信傳真或其他科技設備作業辦法。</text:span></text:p>
      <text:p text:style-name="P13"><text:span text:style-name="T2">四、其他相關說明請參閱臺灣彰化地方法院宣導</text:span><text:span text:style-name="T15">網頁網址:</text:span></text:p>
      <text:p text:style-name="P14">http://chd.judicial.gov.tw/index.asp?struID=4&amp;cid=135</text:p>
      <text:p text:style-name="P4">參加人：</text:p>
      <text:p text:style-name="P4">代表人：</text:p>
      <text:p text:style-name="P3"><text:span text:style-name="T9">參加人（訴訟代理人）</text:span><text:span text:style-name="T2">同意使用電子文件及電子簽章，並指定司法院作業平台為收受電子文件之資訊系統傳送、收受書狀及訴訟文書。</text:span></text:p>
      <text:p text:style-name="P7"><text:span text:style-name="T6"><text:s text:c="4"/></text:span><text:span text:style-name="T4">　　　　參加人之訴訟代理人：</text:span><text:span text:style-name="T23">＿＿＿＿＿＿＿</text:span><text:span text:style-name="T6"> </text:span><text:span text:style-name="T4">(</text:span><text:span text:style-name="T2">簽</text:span><text:span text:style-name="T17">章</text:span><text:span text:style-name="T19">)</text:span></text:p>
      <text:p text:style-name="P7"><text:span text:style-name="T19">（</text:span><text:span text:style-name="T22">＊參加人如具有上開作業平台帳號並檢附證明文件，而</text:span><text:soft-page-break/><text:span text:style-name="T22">未另委任訴訟代理人者，則由參加人本人簽章即可。</text:span><text:span text:style-name="T19">）</text:span></text:p>
      <text:p text:style-name="P15"/>
      <text:p text:style-name="P15">此致</text:p>
      <text:p text:style-name="P6"><text:span text:style-name="T2">臺灣彰化地方</text:span><text:span text:style-name="T17">法院</text:span></text:p>
      <text:p text:style-name="P8"/>
      <text:p text:style-name="P9"><text:span text:style-name="T17">中</text:span><text:span text:style-name="T21"> <text:s text:c="3"/></text:span><text:span text:style-name="T17">華</text:span><text:span text:style-name="T21"> <text:s text:c="3"/></text:span><text:span text:style-name="T17">民</text:span><text:span text:style-name="T21"> <text:s text:c="3"/></text:span><text:span text:style-name="T17">國</text:span><text:span text:style-name="T21"> <text:s text:c="7"/></text:span><text:span text:style-name="T17">年</text:span><text:span text:style-name="T21"> <text:s text:c="7"/></text:span><text:span text:style-name="T17">月</text:span><text:span text:style-name="T21"> <text:s text:c="7"/></text:span><text:span text:style-name="T1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z0" style:family="text">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預留位置文字" style:family="text" style:parent-style-name="預設段落字型">
      <style:text-properties fo:color="#808080"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等行政、地方）法院稅務行政訴訟事件指定司法院線上起訴及書狀傳送作業平台同意書（訴訟參加部分）</dc:title>
    <meta:initial-creator>na0925</meta:initial-creator>
    <meta:creation-date>2015-11-05T08:18:00</meta:creation-date>
    <dc:creator>chd</dc:creator>
    <dc:date>2015-11-10T15:34:00</dc:date>
    <meta:print-date>2015-10-19T11:57:00</meta:print-date>
    <meta:editing-cycles>4</meta:editing-cycles>
    <meta:editing-duration>PT2M</meta:editing-duration>
    <meta:document-statistic meta:table-count="0" meta:image-count="0" meta:object-count="0" meta:page-count="3" meta:paragraph-count="18" meta:word-count="729" meta:character-count="932" meta:non-whitespace-character-count="821"/>
    <meta:generator>LibreOffice/4.4.3.2$Windows_x86 LibreOffice_project/88805f81e9fe61362df02b9941de8e38a9b5fd16</meta:generator>
  </office:meta>
</office:document-meta>
</file>