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⒈, ⒉, ⒊, ...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3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5in" fo:margin-bottom="0.125in" fo:line-height="0.2638in" fo:margin-left="0.8895in" fo:text-indent="-0.8895in">
        <style:tab-stops>
          <style:tab-stop style:type="left" style:position="4.8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justify" fo:margin-top="0.0625in" fo:margin-bottom="0.0625in" fo:line-height="0.2638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638in" fo:margin-left="0.7277in" fo:text-indent="-0.5347in">
        <style:tab-stops/>
      </style:paragraph-properties>
    </style:style>
    <style:style style:name="T5" style:parent-style-name="預設段落字型" style:family="text">
      <style:text-properties style:font-name="標楷體" style:font-name-asian="MS PGothic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638in" fo:margin-left="0.7in" fo:text-indent="-0.34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638in" fo:margin-left="0.6229in" fo:text-indent="-0.4298in">
        <style:tab-stops/>
      </style:paragraph-properties>
    </style:style>
    <style:style style:name="T11" style:parent-style-name="預設段落字型" style:family="text">
      <style:text-properties style:font-name="MS PGothic" style:font-name-asian="MS PGothi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638in" fo:margin-left="0.5951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text-align="justify" fo:line-height="0.2638in" fo:margin-left="0.6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638in" fo:text-indent="0.3888in"/>
    </style:style>
    <style:style style:name="T20" style:parent-style-name="預設段落字型" style:family="text">
      <style:text-properties style:font-name="MS PGothic" style:font-name-asian="MS PGoth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25in" fo:line-height="0.2638in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638in" fo:margin-left="0.5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MS PGothic" style:font-name-asian="MS PGothic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2638in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MS PGothic" fo:font-size="14pt" style:font-size-asian="14pt"/>
    </style:style>
    <style:style style:name="T45" style:parent-style-name="預設段落字型" style:family="text">
      <style:text-properties style:font-name="MS PGothic" style:font-name-asian="MS PGothic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縮排3" style:family="paragraph">
      <style:paragraph-properties fo:margin-top="0.025in" fo:line-height="0.2638in" fo:margin-left="0.3284in" fo:text-indent="-0.3284in">
        <style:tab-stops/>
      </style:paragraph-properties>
      <style:text-properties fo:font-size="14pt" style:font-size-asian="14pt" style:font-size-complex="14pt"/>
    </style:style>
    <style:style style:name="P61" style:parent-style-name="本文縮排3" style:family="paragraph">
      <style:paragraph-properties fo:line-height="0.2638in" fo:margin-left="0in" fo:text-indent="0.1944in">
        <style:tab-stops/>
      </style:paragraph-properties>
    </style:style>
    <style:style style:name="T62" style:parent-style-name="預設段落字型" style:family="text">
      <style:text-properties style:font-name="MS PGothic" style:font-name-asian="MS PGothic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本文縮排3" style:family="paragraph">
      <style:paragraph-properties fo:line-height="0.2638in" fo:margin-left="0in" fo:text-indent="0.1944in">
        <style:tab-stops/>
      </style:paragraph-properties>
    </style:style>
    <style:style style:name="T65" style:parent-style-name="預設段落字型" style:family="text">
      <style:text-properties style:font-name="MS PGothic" style:font-name-asian="MS PGothic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本文縮排3" style:family="paragraph">
      <style:paragraph-properties fo:line-height="0.2638in" fo:margin-left="0in" fo:text-indent="0.1944in">
        <style:tab-stops/>
      </style:paragraph-properties>
    </style:style>
    <style:style style:name="T68" style:parent-style-name="預設段落字型" style:family="text">
      <style:text-properties style:font-name="MS PGothic" style:font-name-asian="MS PGothic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本文縮排3" style:family="paragraph">
      <style:paragraph-properties fo:line-height="0.2638in" fo:margin-left="0in" fo:text-indent="0.1944in">
        <style:tab-stops/>
      </style:paragraph-properties>
    </style:style>
    <style:style style:name="T71" style:parent-style-name="預設段落字型" style:family="text">
      <style:text-properties style:font-name="MS PGothic" style:font-name-asian="MS PGothic"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025in" fo:line-height="0.2638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025in" fo:line-height="0.2638in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New Gulim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New Gulim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New Gulim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2638in" fo:margin-left="0.5006in" fo:text-indent="-0.3055in">
        <style:tab-stops/>
      </style:paragraph-properties>
    </style:style>
    <style:style style:name="T112" style:parent-style-name="預設段落字型" style:family="text">
      <style:text-properties style:font-name="MS PGothic" style:font-name-asian="MS PGothic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MS PGothic" style:font-name-asian="MS P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25in" fo:line-height="0.2638in" fo:margin-left="0.4083in" fo:text-indent="-0.4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超連結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margin-top="0.025in" fo:line-height="0.2638in" fo:margin-left="0.437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8" style:parent-style-name="內文" style:family="paragraph">
      <style:paragraph-properties fo:margin-top="0.025in" fo:line-height="0.2638in" fo:margin-left="0.3791in" fo:text-indent="-0.379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margin-top="0.025in" fo:line-height="0.2638in" fo:margin-left="0.5736in" fo:text-indent="-0.573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3" style:family="table-column">
      <style:table-column-properties style:column-width="1.3923in" style:use-optimal-column-width="false"/>
    </style:style>
    <style:style style:name="TableColumn204" style:family="table-column">
      <style:table-column-properties style:column-width="0.4631in" style:use-optimal-column-width="false"/>
    </style:style>
    <style:style style:name="TableColumn205" style:family="table-column">
      <style:table-column-properties style:column-width="0.4631in" style:use-optimal-column-width="false"/>
    </style:style>
    <style:style style:name="TableColumn206" style:family="table-column">
      <style:table-column-properties style:column-width="0.4631in" style:use-optimal-column-width="false"/>
    </style:style>
    <style:style style:name="TableColumn207" style:family="table-column">
      <style:table-column-properties style:column-width="0.4631in" style:use-optimal-column-width="false"/>
    </style:style>
    <style:style style:name="TableColumn208" style:family="table-column">
      <style:table-column-properties style:column-width="0.1083in" style:use-optimal-column-width="false"/>
    </style:style>
    <style:style style:name="TableColumn209" style:family="table-column">
      <style:table-column-properties style:column-width="0.1576in" style:use-optimal-column-width="false"/>
    </style:style>
    <style:style style:name="TableColumn210" style:family="table-column">
      <style:table-column-properties style:column-width="0.1972in" style:use-optimal-column-width="false"/>
    </style:style>
    <style:style style:name="TableColumn211" style:family="table-column">
      <style:table-column-properties style:column-width="0.2701in" style:use-optimal-column-width="false"/>
    </style:style>
    <style:style style:name="TableColumn212" style:family="table-column">
      <style:table-column-properties style:column-width="0.0222in" style:use-optimal-column-width="false"/>
    </style:style>
    <style:style style:name="TableColumn213" style:family="table-column">
      <style:table-column-properties style:column-width="0.1708in" style:use-optimal-column-width="false"/>
    </style:style>
    <style:style style:name="TableColumn214" style:family="table-column">
      <style:table-column-properties style:column-width="0.3069in" style:use-optimal-column-width="false"/>
    </style:style>
    <style:style style:name="TableColumn215" style:family="table-column">
      <style:table-column-properties style:column-width="0.1562in" style:use-optimal-column-width="false"/>
    </style:style>
    <style:style style:name="TableColumn216" style:family="table-column">
      <style:table-column-properties style:column-width="0.4631in" style:use-optimal-column-width="false"/>
    </style:style>
    <style:style style:name="TableColumn217" style:family="table-column">
      <style:table-column-properties style:column-width="0.0381in" style:use-optimal-column-width="false"/>
    </style:style>
    <style:style style:name="TableColumn218" style:family="table-column">
      <style:table-column-properties style:column-width="0.425in" style:use-optimal-column-width="false"/>
    </style:style>
    <style:style style:name="TableColumn219" style:family="table-column">
      <style:table-column-properties style:column-width="0.0645in" style:use-optimal-column-width="false"/>
    </style:style>
    <style:style style:name="TableColumn220" style:family="table-column">
      <style:table-column-properties style:column-width="0.3986in" style:use-optimal-column-width="false"/>
    </style:style>
    <style:style style:name="TableColumn221" style:family="table-column">
      <style:table-column-properties style:column-width="1.6506in" style:use-optimal-column-width="false"/>
    </style:style>
    <style:style style:name="Table202" style:family="table">
      <style:table-properties style:width="7.675in" fo:margin-left="0in" table:align="left"/>
    </style:style>
    <style:style style:name="TableRow222" style:family="table-row">
      <style:table-row-properties style:min-row-height="0.617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color="#7F7F7F" fo:letter-spacing="-0.0069in" fo:font-size="10pt" style:font-size-asian="10pt" style:font-size-complex="10pt"/>
    </style:style>
    <style:style style:name="TableRow233" style:family="table-row">
      <style:table-row-properties style:min-row-height="0.354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916in" style:use-optimal-row-height="false" fo:keep-together="alway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488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381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73" style:family="table-row">
      <style:table-row-properties style:min-row-height="0.396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3631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83" style:family="table-row">
      <style:table-row-properties style:min-row-height="0.3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296" style:family="table-row">
      <style:table-row-properties style:min-row-height="0.35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305" style:family="table-row">
      <style:table-row-properties style:min-row-height="0.37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13" style:family="table-row">
      <style:table-row-properties style:min-row-height="0.375in" style:use-optimal-row-height="false" fo:keep-together="always"/>
    </style:style>
    <style:style style:name="P3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319" style:family="table-row">
      <style:table-row-properties style:min-row-height="0.375in" style:use-optimal-row-height="false" fo:keep-together="always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325" style:family="table-row">
      <style:table-row-properties style:min-row-height="0.375in" style:use-optimal-row-height="false" fo:keep-together="always"/>
    </style:style>
    <style:style style:name="P3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331" style:family="table-row">
      <style:table-row-properties style:min-row-height="0.375in" style:use-optimal-row-height="false" fo:keep-together="always"/>
    </style:style>
    <style:style style:name="P3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337" style:family="table-row">
      <style:table-row-properties style:min-row-height="0.37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344" style:family="table-row">
      <style:table-row-properties style:min-row-height="0.375in" style:use-optimal-row-height="false" fo:keep-together="always"/>
    </style:style>
    <style:style style:name="P3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50" style:family="table-row">
      <style:table-row-properties style:min-row-height="0.375in" style:use-optimal-row-height="false" fo:keep-together="always"/>
    </style:style>
    <style:style style:name="P3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56" style:family="table-row">
      <style:table-row-properties style:min-row-height="0.37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2083in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ableRow376" style:family="table-row">
      <style:table-row-properties style:min-row-height="0.3729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81" style:family="table-row">
      <style:table-row-properties style:min-row-height="0.3979in" style:use-optimal-row-height="false" fo:keep-together="always"/>
    </style:style>
    <style:style style:name="P38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85" style:family="table-row">
      <style:table-row-properties style:min-row-height="0.384in" style:use-optimal-row-height="false" fo:keep-together="always"/>
    </style:style>
    <style:style style:name="P38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89" style:family="table-row">
      <style:table-row-properties style:min-row-height="0.3895in" style:use-optimal-row-height="false" fo:keep-together="always"/>
    </style:style>
    <style:style style:name="P39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93" style:family="table-row">
      <style:table-row-properties style:min-row-height="0.3854in" style:use-optimal-row-height="false" fo:keep-together="always"/>
    </style:style>
    <style:style style:name="P39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97" style:family="table-row">
      <style:table-row-properties style:min-row-height="0.3812in" style:use-optimal-row-height="false" fo:keep-together="always"/>
    </style:style>
    <style:style style:name="P39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401" style:family="table-row">
      <style:table-row-properties style:min-row-height="0.4375in" style:use-optimal-row-height="false" fo:keep-together="always"/>
    </style:style>
    <style:style style:name="P40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405" style:family="table-row">
      <style:table-row-properties style:min-row-height="0.4375in" style:use-optimal-row-height="false" fo:keep-together="always"/>
    </style:style>
    <style:style style:name="P40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025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1pt"/>
    </style:style>
    <style:style style:name="P411" style:parent-style-name="內文" style:list-style-name="LFO3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413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font-weight="bold" style:font-weight-asian="bold" fo:letter-spacing="-0.0013in" fo:font-size="13pt" style:font-size-asian="13pt" style:font-size-complex="11pt"/>
    </style:style>
    <style:style style:name="TableColumn415" style:family="table-column">
      <style:table-column-properties style:column-width="3.3944in"/>
    </style:style>
    <style:style style:name="TableColumn416" style:family="table-column">
      <style:table-column-properties style:column-width="3.5in"/>
    </style:style>
    <style:style style:name="Table414" style:family="table">
      <style:table-properties style:width="6.8944in" fo:margin-left="0in" table:align="left"/>
    </style:style>
    <style:style style:name="TableRow417" style:family="table-row">
      <style:table-row-properties style:min-row-height="0.4923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22" style:family="table-row">
      <style:table-row-properties style:min-row-height="0.3625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7" style:family="table-row">
      <style:table-row-properties style:min-row-height="2.343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32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433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434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TableColumn436" style:family="table-column">
      <style:table-column-properties style:column-width="3.393in"/>
    </style:style>
    <style:style style:name="TableColumn437" style:family="table-column">
      <style:table-column-properties style:column-width="3.5013in"/>
    </style:style>
    <style:style style:name="Table435" style:family="table">
      <style:table-properties style:width="6.8944in" fo:margin-left="0in" table:align="left"/>
    </style:style>
    <style:style style:name="TableRow438" style:family="table-row">
      <style:table-row-properties style:min-row-height="0.4923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44" style:family="table-row">
      <style:table-row-properties style:min-row-height="0.3625in"/>
    </style:style>
    <style:style style:name="TableCell445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7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9" style:family="table-row">
      <style:table-row-properties style:min-row-height="3.9159in"/>
    </style:style>
    <style:style style:name="TableCell450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52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54" style:parent-style-name="內文" style:family="paragraph">
      <style:paragraph-properties fo:margin-top="0.025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灣彰化地方法院109年度招募大學法律系（所）暑期工讀生報名簡章</text:p>
      <text:p text:style-name="P2">為提供大學法律系（所）學生接觸司法實務之多元化管道，以培育優良司法人才、善盡社會責任，特招募大學法律系（所）學生於暑假期間赴本院工讀，並以家庭清寒或遭遇變故者為優先，歡迎符合資格者報名應徵。</text:p>
      <text:p text:style-name="P3">一、應徵資格：</text:p>
      <text:p text:style-name="P4"><text:span text:style-name="T5">㈠</text:span><text:span text:style-name="T6">以工讀期滿仍具在學身分之大專院校法律系、所學生為限；並已家庭清寒或遭</text:span></text:p>
      <text:p text:style-name="P7"><text:span text:style-name="T8">遇變故之學生為優先</text:span><text:span text:style-name="T9">。</text:span></text:p>
      <text:p text:style-name="P10"><text:span text:style-name="T11">㈡</text:span><text:span text:style-name="T12">家境清寒或遭遇變故之學生，</text:span><text:span text:style-name="T13">應</text:span><text:span text:style-name="T14">檢附</text:span><text:span text:style-name="T15">家庭清寒或遭遇變故之相關證明文件，</text:span><text:span text:style-name="T16">例</text:span></text:p>
      <text:p text:style-name="P17">示如下：</text:p>
      <text:list text:style-name="LFO2" text:continue-numbering="true">
        <text:list-item>
          <text:p text:style-name="P18">生活扶助戶（檢附「地方行政機關」開立之低收入證明）</text:p>
        </text:list-item>
      </text:list>
      <text:p text:style-name="P19"><text:span text:style-name="T20">⒉</text:span><text:span text:style-name="T21">父母或監護人之一方受重傷，或罹患重病（檢附醫療機構開立之證明）</text:span></text:p>
      <text:p text:style-name="P22"><text:span text:style-name="T23">二、</text:span><text:span text:style-name="T24">薪資待遇：</text:span><text:span text:style-name="T25">月薪制，每月</text:span><text:span text:style-name="T26">新臺幣2</text:span><text:span text:style-name="T27">萬</text:span><text:span text:style-name="T28">4</text:span><text:span text:style-name="T29">0</text:span><text:span text:style-name="T30">00</text:span><text:span text:style-name="T31">元。</text:span></text:p>
      <text:p text:style-name="P32"><text:span text:style-name="T33"><text:s text:c="2"/></text:span><text:span text:style-name="T34">㈠</text:span><text:span text:style-name="T35">曠職或事、病假(依勞工請假規則辦理)</text:span><text:span text:style-name="T36">扣薪基準：</text:span><text:span text:style-name="T37">每日800元，</text:span><text:span text:style-name="T38">每日8小時，</text:span></text:p>
      <text:p text:style-name="P39"><text:span text:style-name="T40">每小時</text:span><text:span text:style-name="T41">100</text:span><text:span text:style-name="T42">元。</text:span></text:p>
      <text:p text:style-name="P43"><text:span text:style-name="T44"><text:s text:c="2"/></text:span><text:span text:style-name="T45">㈡</text:span><text:span text:style-name="T46">工讀生</text:span><text:span text:style-name="T47">健</text:span><text:span text:style-name="T48">保</text:span><text:span text:style-name="T49">補充保費、勞保</text:span><text:span text:style-name="T50">自負額及勞工退休自提儲金，由本院自薪資內扣繳；交通、膳食、住宿自理。</text:span></text:p>
      <text:p text:style-name="P51"><text:span text:style-name="T52">三</text:span><text:span text:style-name="T53">、</text:span><text:span text:style-name="T54">招募名額：正取</text:span><text:span text:style-name="T55">10</text:span><text:span text:style-name="T56">名</text:span><text:span text:style-name="T57">，</text:span><text:span text:style-name="T58">並視實際需要，</text:span><text:span text:style-name="T59">備取若干名。</text:span></text:p>
      <text:p text:style-name="P60">四、工作內容：主要例示如下：</text:p>
      <text:p text:style-name="P61"><text:span text:style-name="T62">㈠</text:span><text:span text:style-name="T63">協助檔案整理、登錄、數位化等。</text:span></text:p>
      <text:p text:style-name="P64"><text:span text:style-name="T65">㈡</text:span><text:span text:style-name="T66">協助訴訟程序之諮詢、協助當事人辦理報到等業務。</text:span></text:p>
      <text:p text:style-name="P67"><text:span text:style-name="T68">㈢</text:span><text:span text:style-name="T69">協助紀錄科辦理卷證裝訂、編頁、影印、附回證等業務。</text:span></text:p>
      <text:p text:style-name="P70"><text:span text:style-name="T71">㈣</text:span><text:span text:style-name="T72">其他本院交辦之事務或輔助性工作。</text:span></text:p>
      <text:p text:style-name="P73"><text:span text:style-name="T74">五、報名日期：</text:span><text:span text:style-name="T75">自</text:span><text:span text:style-name="T76">即日起至</text:span><text:span text:style-name="T77">10</text:span><text:span text:style-name="T78">9</text:span><text:span text:style-name="T79">年</text:span><text:span text:style-name="T80">4</text:span><text:span text:style-name="T81">月</text:span><text:span text:style-name="T82">1</text:span><text:span text:style-name="T83">7</text:span><text:span text:style-name="T84">日（星期</text:span><text:span text:style-name="T85">五</text:span><text:span text:style-name="T86">）</text:span><text:span text:style-name="T87">止</text:span><text:span text:style-name="T88">（以</text:span><text:span text:style-name="T89">郵戳</text:span><text:span text:style-name="T90">、</text:span><text:span text:style-name="T91">快捷</text:span><text:span text:style-name="T92">或</text:span><text:span text:style-name="T93">快遞</text:span><text:span text:style-name="T94">寄送之</text:span><text:span text:style-name="T95">發件日</text:span><text:span text:style-name="T96">為</text:span><text:span text:style-name="T97">憑）</text:span><text:span text:style-name="T98">。</text:span><text:span text:style-name="T99">逾期</text:span><text:span text:style-name="T100">報名、欠缺報名表或應徵資格證明文件者均不受理</text:span><text:span text:style-name="T101">。</text:span></text:p>
      <text:p text:style-name="P102"><text:span text:style-name="T103">六、工</text:span><text:span text:style-name="T104">作</text:span><text:span text:style-name="T105">地點</text:span><text:span text:style-name="T106">：</text:span><text:span text:style-name="T107">(含本院北斗檔證大樓，</text:span><text:span text:style-name="T108">請審慎考慮赴</text:span><text:span text:style-name="T109">北斗</text:span><text:span text:style-name="T110">工讀之便利性與安全性）</text:span></text:p>
      <text:p text:style-name="P111"><text:span text:style-name="T112">㈠</text:span><text:span text:style-name="T113">臺灣彰化地方法院（彰化縣員林</text:span><text:span text:style-name="T114">市</text:span><text:span text:style-name="T115">員林大道</text:span><text:span text:style-name="T116">2段</text:span><text:span text:style-name="T117">1</text:span><text:span text:style-name="T118">號）。</text:span></text:p>
      <text:p text:style-name="P119"><text:span text:style-name="T120"><text:s text:c="2"/></text:span><text:span text:style-name="T121">㈡</text:span><text:span text:style-name="T122">本院北斗</text:span><text:span text:style-name="T123">檔證大樓</text:span><text:span text:style-name="T124">（彰化縣</text:span><text:span text:style-name="T125">田尾鄉饒平村建平路</text:span><text:span text:style-name="T126">2</text:span><text:span text:style-name="T127">段91號）。</text:span></text:p>
      <text:p text:style-name="P128"><text:span text:style-name="T129">七、</text:span><text:span text:style-name="T130">工讀期間</text:span><text:span text:style-name="T131">：</text:span><text:span text:style-name="T132">10</text:span><text:span text:style-name="T133">9</text:span><text:span text:style-name="T134">年7月</text:span><text:span text:style-name="T135">7</text:span><text:span text:style-name="T136">日</text:span><text:span text:style-name="T137">(星期</text:span><text:span text:style-name="T138">二</text:span><text:span text:style-name="T139">)</text:span><text:span text:style-name="T140">至</text:span><text:span text:style-name="T141">9</text:span><text:span text:style-name="T142">月</text:span><text:span text:style-name="T143">6</text:span><text:span text:style-name="T144">日</text:span><text:span text:style-name="T145">(星期</text:span><text:span text:style-name="T146">日</text:span><text:span text:style-name="T147">)，</text:span><text:span text:style-name="T148">2個月。</text:span><text:span text:style-name="T149"><text:s text:c="4"/></text:span></text:p>
      <text:p text:style-name="P150"><text:span text:style-name="T151">八、</text:span><text:span text:style-name="T152">報名表可至</text:span><text:span text:style-name="T153">「</text:span><text:span text:style-name="T154">司法院</text:span><text:span text:style-name="T155">」</text:span><text:span text:style-name="T156">網站</text:span><text:span text:style-name="T157">(</text:span><text:a xlink:href="https://www.judicial.gov.tw/tw/lp-1713-1.html" office:target-frame-name="_top" xlink:show="replace"><text:span text:style-name="T158">https://www.judicial.gov.tw/tw/lp-1713-1.html</text:span></text:a><text:span text:style-name="T159">)</text:span><text:span text:style-name="T160">下載，</text:span><text:span text:style-name="T161">或</text:span><text:span text:style-name="T162">「</text:span><text:span text:style-name="T163">臺灣彰化地方法院</text:span><text:span text:style-name="T164">」</text:span><text:span text:style-name="T165">網站</text:span><text:span text:style-name="T166">(</text:span><text:span text:style-name="T167">https://chd.judicial.gov.tw/Default.aspx</text:span><text:span text:style-name="T168">)</text:span><text:span text:style-name="T169">之「徵人啟事」</text:span><text:span text:style-name="T170">下載</text:span><text:span text:style-name="T171">。</text:span></text:p>
      <text:p text:style-name="P172"><text:span text:style-name="T173">九、</text:span><text:span text:style-name="T174">報名方式：</text:span><text:span text:style-name="T175">限</text:span><text:span text:style-name="T176">通訊報名。</text:span><text:span text:style-name="T177">請寄</text:span><text:span text:style-name="T178">「</text:span><text:span text:style-name="T179">臺灣彰化地方法院文書科 收</text:span><text:span text:style-name="T180">」</text:span><text:span text:style-name="T181">，</text:span><text:span text:style-name="T182">郵遞地址：51045彰化縣員林市員林大道2段1號，信封</text:span><text:span text:style-name="T183">註明「</text:span><text:span text:style-name="T184">應徵</text:span><text:span text:style-name="T185">臺灣彰化地方法院</text:span><text:span text:style-name="T186">暑期工讀生</text:span><text:span text:style-name="T187">」。</text:span></text:p>
      <text:p text:style-name="P188"><text:span text:style-name="T189">十、審查與進用：</text:span><text:span text:style-name="T190">報名文件經審查後</text:span><text:span text:style-name="T191">，</text:span><text:span text:style-name="T192">合則通知進用，並公告錄用名單於本院</text:span><text:span text:style-name="T193">及司法院</text:span><text:span text:style-name="T194">網站</text:span><text:span text:style-name="T195">；</text:span><text:span text:style-name="T196">不合恕不通知、</text:span><text:span text:style-name="T197">亦不</text:span><text:span text:style-name="T198">退件。</text:span></text:p>
      <text:p text:style-name="P199"><text:span text:style-name="T200">十一、</text:span><text:span text:style-name="T201">本案如因109年度法定預算未獲立法院通過，或因預算刪減致執行有困難時，得俟法定程序完成後支付，或變更或終止契約。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姓 <text:s/>名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出生日</text:p>
          </table:table-cell>
          <table:covered-table-cell/>
          <table:covered-table-cell/>
          <table:table-cell table:style-name="TableCell229" table:number-columns-spanned="9">
            <text:p text:style-name="P230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4">
            <text:p text:style-name="P232">（最近３月內脫帽正身相片）</text:p>
          </table:table-cell>
        </table:table-row>
        <table:table-row table:style-name="TableRow233">
          <table:table-cell table:style-name="TableCell234" table:number-rows-spanned="2">
            <text:p text:style-name="P235">聯絡電話</text:p>
          </table:table-cell>
          <table:table-cell table:style-name="TableCell236" table:number-columns-spanned="17">
            <text:p text:style-name="P237">住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7">
            <text:p text:style-name="P24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身分證統一編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戶籍地址</text:p>
          </table:table-cell>
          <table:table-cell table:style-name="TableCell271" table:number-columns-spanned="1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聯絡地址</text:p>
          </table:table-cell>
          <table:table-cell table:style-name="TableCell276" table:number-columns-spanned="1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電子信箱</text:p>
          </table:table-cell>
          <table:table-cell table:style-name="TableCell281" table:number-columns-spanned="1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緊急聯絡人</text:p>
          </table:table-cell>
          <table:table-cell table:style-name="TableCell286" table:number-columns-spanned="6" table:number-rows-spanned="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 table:number-rows-spanned="2">
            <text:p text:style-name="P289">關係</text:p>
          </table:table-cell>
          <table:covered-table-cell/>
          <table:covered-table-cell/>
          <table:table-cell table:style-name="TableCell290" table:number-columns-spanned="5" table:number-rows-spanned="2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電話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手機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rows-spanned="5">
            <text:p text:style-name="P307">學 <text:s/>歷</text:p>
            <text:p text:style-name="P308"/>
          </table:table-cell>
          <table:table-cell table:style-name="TableCell309" table:number-columns-spanned="11">
            <text:p text:style-name="P310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□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1">
            <text:p text:style-name="P316">校 <text:s text:c="3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>校 <text:s text:c="3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1">
            <text:p text:style-name="P322">系 所 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系 組 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1">
            <text:p text:style-name="P328">系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系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1">
            <text:p text:style-name="P334">年 <text:s text:c="3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年 <text:s text:c="3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P339">社團活動經驗</text:p>
          </table:table-cell>
          <table:table-cell table:style-name="TableCell340" table:number-columns-spanned="11">
            <text:p text:style-name="P341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外語能力</text:p>
          </table:table-cell>
          <table:table-cell table:style-name="TableCell359" table:number-columns-spanned="18">
            <text:p text:style-name="P360"><text:span text:style-name="T361">□</text:span><text:span text:style-name="T362">不具備 <text:s/></text:span><text:span text:style-name="T363">□</text:span><text:span text:style-name="T364">具備（</text:span><text:span text:style-name="T365"><text:s text:c="5"/></text:span><text:span text:style-name="T366">文）：</text:span><text:span text:style-name="T367">□</text:span><text:span text:style-name="T368">聽 <text:s text:c="2"/></text:span><text:span text:style-name="T369">□</text:span><text:span text:style-name="T370">說 <text:s text:c="2"/></text:span><text:span text:style-name="T371">□讀</text:span><text:span text:style-name="T372"><text:s text:c="2"/></text:span><text:span text:style-name="T373">□寫；請檢附相關證明</text:span><text:span text:style-name="T374">文</text:span><text:span text:style-name="T375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8">
            <text:p text:style-name="P378">簡要自傳</text:p>
          </table:table-cell>
          <table:table-cell table:style-name="TableCell379" table:number-columns-spanned="1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1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1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1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1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1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臺灣彰化地方法院109年度招募大學法律系(所)暑期工讀生 <text:s text:c="2"/>報名表</text:p>
      <text:p text:style-name="P410"/>
      <text:list text:style-name="LFO3" text:continue-numbering="true">
        <text:list-item>
          <text:list>
            <text:list-item>
              <text:p text:style-name="P411">請附學生證正、反面影本、家庭清寒或遭遇變故之相關證明文件※</text:p>
            </text:list-item>
          </text:list>
        </text:list-item>
      </text:list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<text:span text:style-name="T420">國民身分證正、反面影本</text:span><text:span text:style-name="T421">黏貼表</text:span></text:p>
          </table:table-cell>
          <table:covered-table-cell/>
        </table:table-row>
        <table:table-row table:style-name="TableRow422">
          <table:table-cell table:style-name="TableCell423">
            <text:p text:style-name="P424">正面</text:p>
          </table:table-cell>
          <table:table-cell table:style-name="TableCell425">
            <text:p text:style-name="P426">反面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<text:span text:style-name="T441">學生證正、反面</text:span><text:span text:style-name="T442">影本</text:span><text:span text:style-name="T443">黏貼表</text:span></text:p>
          </table:table-cell>
          <table:covered-table-cell/>
        </table:table-row>
        <table:table-row table:style-name="TableRow444">
          <table:table-cell table:style-name="TableCell445">
            <text:p text:style-name="P446">正面</text:p>
          </table:table-cell>
          <table:table-cell table:style-name="TableCell447">
            <text:p text:style-name="P448">反面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S PGothic" style:font-name-asian="MS PGothic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⒈, ⒉, ⒊, ...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3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98年度招募大學法律系、所暑期工讀生報名簡章</dc:title>
    <meta:initial-creator>1</meta:initial-creator>
    <dc:creator>施美娟</dc:creator>
    <meta:creation-date>2024-04-25T03:07:00Z</meta:creation-date>
    <dc:date>2024-04-25T03:07:00Z</dc:date>
    <meta:print-date>2020-03-11T07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