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25in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margin-bottom="0.125in" fo:line-height="0.55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 <text:s text:c="2"/>意 <text:s text:c="2"/>書</text:p>
      <text:p text:style-name="P2">立同意書人為 <text:s text:c="9"/>之法定代理人，茲同意其受僱為臺灣彰化地方法院工讀生，期間自民國112年7月1日起至同年8月31日止。有關工讀之一切權利義務，悉依「臺灣彰化地方法院雇用大學法律系（所）暑期工讀生契約書」及「司法院及各法院寒暑假期間大專院校法律系、所工讀生僱用管理要點」規定。</text:p>
      <text:p text:style-name="P3">此 致</text:p>
      <text:p text:style-name="P4">臺灣彰化地方法院</text:p>
      <text:p text:style-name="P5"><text:s text:c="2"/></text:p>
      <text:p text:style-name="P6"/>
      <text:p text:style-name="P7">立同意書人：</text:p>
      <text:p text:style-name="P8">身分證字號：</text:p>
      <text:p text:style-name="P9">與受僱工讀生之關係：</text:p>
      <text:p text:style-name="P10">住 <text:s/>址：</text:p>
      <text:p text:style-name="P11">電 <text:s/>話： <text:s text:c="10"/>/手 <text:s/>機：</text:p>
      <text:p text:style-name="P12">中 <text:s text:c="2"/>華 <text:s text:c="2"/>民 <text:s text:c="2"/>國 <text:s text:c="8"/>年 <text:s text:c="8"/>月 <text:s text:c="8"/>日</text:p>
      <text:p text:style-name="P13"/>
      <text:p text:style-name="P14"><text:span text:style-name="T15">※</text:span><text:span text:style-name="T16">錄取者如</text:span><text:span text:style-name="T17">未滿</text:span><text:span text:style-name="T18">18</text:span><text:span text:style-name="T19">歲，請法定代理人填具本</text:span><text:span text:style-name="T20">同意書</text:span><text:span text:style-name="T21">（如為</text:span><text:span text:style-name="T22">指定</text:span><text:span text:style-name="T23">監護人，請提出戶籍謄本供</text:span><text:span text:style-name="T24">審核</text:span><text:span text:style-name="T2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甄選檔案管理人員面談評分表</dc:title>
    <dc:description>審判Word系統版本:1071112-01</dc:description>
    <dc:subject/>
    <meta:initial-creator>1</meta:initial-creator>
    <dc:creator>施美娟</dc:creator>
    <meta:creation-date>2024-04-25T02:57:00Z</meta:creation-date>
    <dc:date>2024-04-25T02:57:00Z</dc:date>
    <meta:print-date>2013-04-18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