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  <style:text-properties fo:color="#000000" style:letter-kerning="true"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indent="1.5555in"/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indent="2.3333in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0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1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2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3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4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5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6" style:parent-style-name="公文後續段落_副本" style:family="paragraph">
      <style:paragraph-properties fo:margin-left="0in" fo:text-indent="2.3333in">
        <style:tab-stops/>
      </style:paragraph-properties>
    </style:style>
    <style:style style:name="T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98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23" style:family="table-column">
      <style:table-column-properties style:column-width="3.7416in"/>
    </style:style>
    <style:style style:name="TableColumn124" style:family="table-column">
      <style:table-column-properties style:column-width="3.7402in"/>
    </style:style>
    <style:style style:name="Table122" style:family="table">
      <style:table-properties style:width="7.4819in" fo:margin-left="-0.2208in" table:align="left"/>
    </style:style>
    <style:style style:name="TableRow125" style:family="table-row">
      <style:table-row-properties style:min-row-height="2.6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46" style:family="table-column">
      <style:table-column-properties style:column-width="3.7416in"/>
    </style:style>
    <style:style style:name="TableColumn147" style:family="table-column">
      <style:table-column-properties style:column-width="3.7402in"/>
    </style:style>
    <style:style style:name="Table145" style:family="table">
      <style:table-properties style:width="7.4819in" fo:margin-left="-0.2208in" table:align="left"/>
    </style:style>
    <style:style style:name="TableRow148" style:family="table-row">
      <style:table-row-properties style:min-row-height="2.6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64" style:parent-style-name="內文" style:family="paragraph">
      <style:text-properties fo:font-size="18pt" style:font-size-asian="18pt"/>
    </style:style>
    <style:style style:name="P165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授<text:s text:c="6"/>權<text:s text:c="6"/>書</text:p>
      <text:p text:style-name="P3"><text:span text:style-name="T4">茲授權</text:span><text:span text:style-name="T5">本</text:span><text:span text:style-name="T6">公司</text:span><text:span text:style-name="T7">(</text:span><text:span text:style-name="T8">商</text:span><text:span text:style-name="T9">號或法人</text:span><text:span text:style-name="T10">)</text:span><text:span text:style-name="T11">之</text:span><text:span text:style-name="T12">代理人</text:span><text:span text:style-name="T13"><text:s/></text:span><text:span text:style-name="T14"><text:s text:c="19"/></text:span><text:span text:style-name="T15">君</text:span><text:span text:style-name="T16">代表本公司</text:span><text:span text:style-name="T17">(</text:span><text:span text:style-name="T18">商</text:span><text:span text:style-name="T19">號或法人</text:span><text:span text:style-name="T20">)</text:span><text:span text:style-name="T21">出</text:span><text:span text:style-name="T22">席貴院</text:span><text:span text:style-name="T23">標</text:span><text:span text:style-name="T24">售報廢</text:span><text:span text:style-name="T25">自</text:span><text:span text:style-name="T26">用</text:span><text:span text:style-name="T27">小客</text:span><text:span text:style-name="T28">貨車</text:span><text:span text:style-name="T29">(</text:span><text:span text:style-name="T30"><text:s/></text:span><text:span text:style-name="T31">□</text:span><text:span text:style-name="T32">1100414-1</text:span><text:span text:style-name="T33">、</text:span><text:span text:style-name="T34">□</text:span><text:span text:style-name="T35">1100414-</text:span><text:span text:style-name="T36">2</text:span><text:span text:style-name="T37">、</text:span><text:span text:style-name="T38">□</text:span><text:span text:style-name="T39">1100414-</text:span><text:span text:style-name="T40">3</text:span><text:span text:style-name="T41">、</text:span><text:span text:style-name="T42">□</text:span><text:span text:style-name="T43">1100414-</text:span><text:span text:style-name="T44">4</text:span><text:span text:style-name="T45">)</text:span><text:span text:style-name="T46">招標案，該員於招標會場所作之任何承諾或簽認事項直接對本公司</text:span><text:span text:style-name="T47">(</text:span><text:span text:style-name="T48">商</text:span><text:span text:style-name="T49">號或法人</text:span><text:span text:style-name="T50">)</text:span><text:span text:style-name="T51">發</text:span><text:span text:style-name="T52">生效力，本公司</text:span><text:span text:style-name="T53">(</text:span><text:span text:style-name="T54">商</text:span><text:span text:style-name="T55">號或法人</text:span><text:span text:style-name="T56">)</text:span><text:span text:style-name="T57">均</text:span><text:span text:style-name="T58">予以承受，並經本公司</text:span><text:span text:style-name="T59">(</text:span><text:span text:style-name="T60">商</text:span><text:span text:style-name="T61">號或法人</text:span><text:span text:style-name="T62">)</text:span><text:span text:style-name="T63">確</text:span><text:span text:style-name="T64">認真實無誤</text:span><text:span text:style-name="T65">。請</text:span><text:span text:style-name="T66">惠予核備。</text:span></text:p>
      <text:p text:style-name="P67">此致</text:p>
      <text:p text:style-name="P68">臺灣彰化地方法院</text:p>
      <text:p text:style-name="P69">授權人<text:s text:c="2"/>公司行號名稱：　　　　　　　　　　　　　（蓋章）</text:p>
      <text:p text:style-name="內文"><text:span text:style-name="T70">　</text:span><text:span text:style-name="T71">　　　</text:span><text:span text:style-name="T72">　</text:span><text:span text:style-name="T73">　　　　　　　</text:span><text:span text:style-name="T74">公</text:span><text:span text:style-name="T75">司</text:span><text:span text:style-name="T76">行</text:span><text:span text:style-name="T77">號統一編號</text:span><text:span text:style-name="T78">：</text:span></text:p>
      <text:p text:style-name="P79"><text:span text:style-name="T80">法</text:span><text:span text:style-name="T81">定代理人姓</text:span><text:span text:style-name="T82">名：</text:span><text:span text:style-name="T83">　</text:span><text:span text:style-name="T84">　　　　　　</text:span><text:span text:style-name="T85">　</text:span><text:span text:style-name="T86">　</text:span><text:span text:style-name="T87">（</text:span><text:span text:style-name="T88">簽</text:span><text:span text:style-name="T89">名或蓋章）</text:span></text:p>
      <text:p text:style-name="P90">　　　　　　　　　　　　法定代理人身分證統一編號：</text:p>
      <text:p text:style-name="P91"/>
      <text:p text:style-name="P92">被授權人：　　　　　　　　　　　　　　　（蓋章）</text:p>
      <text:p text:style-name="P93">出生年月日：</text:p>
      <text:p text:style-name="P94">身分證統一編號：</text:p>
      <text:p text:style-name="P95">通訊地址：</text:p>
      <text:p text:style-name="P96"><text:span text:style-name="T97">電話：</text:span></text:p>
      <text:soft-page-break/>
      <text:p text:style-name="P98">中　　　華　　　民　　<text:s/>國<text:s text:c="2"/>110<text:s text:c="2"/>年　　　月　　　日</text:p>
      <text:p text:style-name="P99"><text:span text:style-name="T100">附</text:span><text:span text:style-name="T101">註：</text:span><text:span text:style-name="T102">1.</text:span><text:span text:style-name="T103">被授權人應攜帶身分證明文件正本備驗。</text:span></text:p>
      <text:p text:style-name="P104"><text:span text:style-name="T105"><text:s text:c="2"/></text:span><text:span text:style-name="T106">2.</text:span><text:span text:style-name="T107">公</text:span><text:span text:style-name="T108">司</text:span><text:span text:style-name="T109">(商</text:span><text:span text:style-name="T110">號或法人</text:span><text:span text:style-name="T111">)負</text:span><text:span text:style-name="T112">責人親自參加本案投標，免附</text:span><text:span text:style-name="T113">本</text:span><text:span text:style-name="T114">授權</text:span><text:span text:style-name="T115">書</text:span><text:span text:style-name="T116">，惟仍應攜帶</text:span><text:span text:style-name="T117">身</text:span><text:span text:style-name="T118">分證明文件正本備驗。</text:span></text:p>
      <text:p text:style-name="P119"/>
      <text:p text:style-name="P120">身分證明文件(授權人)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身分證<text:s/></text:p>
            <text:p text:style-name="P130">正面影本</text:p>
            <text:p text:style-name="P131">黏貼處</text:p>
          </table:table-cell>
          <table:table-cell table:style-name="TableCell132">
            <text:p text:style-name="P133"/>
            <text:p text:style-name="P134"/>
            <text:p text:style-name="P135">身分證<text:s/></text:p>
            <text:p text:style-name="P136">反面影本</text:p>
            <text:p text:style-name="P137"><text:span text:style-name="T138">黏</text:span><text:span text:style-name="T139">貼處</text:span></text:p>
          </table:table-cell>
        </table:table-row>
      </table:table>
      <text:p text:style-name="P140"/>
      <text:p text:style-name="P141"/>
      <text:p text:style-name="P142"/>
      <text:p text:style-name="P143">身分證明文件(被授權人)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>身分證<text:s/></text:p>
            <text:p text:style-name="P153">正面影本</text:p>
            <text:p text:style-name="P154">黏貼處</text:p>
          </table:table-cell>
          <table:table-cell table:style-name="TableCell155">
            <text:p text:style-name="P156"/>
            <text:p text:style-name="P157"/>
            <text:p text:style-name="P158">身分證<text:s/></text:p>
            <text:p text:style-name="P159">反面影本</text:p>
            <text:p text:style-name="P160"><text:span text:style-name="T161">黏</text:span><text:span text:style-name="T162">貼處</text:span></text:p>
          </table:table-cell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3:00Z</meta:creation-date>
    <dc:date>2024-04-25T02:53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