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text-properties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indent="2.3333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53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indent="2.3333in"/>
      <style:text-properties style:font-name-asian="標楷體" style:font-weight-complex="bold" fo:color="#000000" fo:font-size="14pt" style:font-size-asian="14pt" style:font-size-complex="14pt"/>
    </style:style>
    <style:style style:name="P55" style:parent-style-name="公文後續段落_副本" style:family="paragraph">
      <style:paragraph-properties fo:margin-left="0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fo:text-indent="2.3333in"/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6pt" style:font-size-asian="16pt" style:font-size-complex="16pt"/>
    </style:style>
    <style:style style:name="P59" style:parent-style-name="內文" style:family="paragraph">
      <style:text-properties style:font-name-asian="標楷體" fo:font-size="16pt" style:font-size-asian="16pt" style:font-size-complex="16pt"/>
    </style:style>
    <style:style style:name="P60" style:parent-style-name="內文" style:family="paragraph">
      <style:text-properties style:font-name-asian="標楷體" fo:font-size="16pt" style:font-size-asian="16pt" style:font-size-complex="16pt"/>
    </style:style>
    <style:style style:name="P61" style:parent-style-name="內文" style:family="paragraph">
      <style:text-properties style:font-name-asian="標楷體" fo:font-size="16pt" style:font-size-asian="16pt" style:font-size-complex="16pt"/>
    </style:style>
    <style:style style:name="P62" style:parent-style-name="內文" style:family="paragraph">
      <style:text-properties style:font-name-asian="標楷體" fo:font-size="16pt" style:font-size-asian="16pt" style:font-size-complex="16pt"/>
    </style:style>
    <style:style style:name="P63" style:parent-style-name="公文後續段落_副本" style:family="paragraph">
      <style:paragraph-properties fo:text-align="center" fo:margin-left="0in">
        <style:tab-stops/>
      </style:paragraph-properties>
      <style:text-properties fo:font-size="18pt" style:font-size-asian="18pt"/>
    </style:style>
    <style:style style:name="P64" style:parent-style-name="一" style:family="paragraph">
      <style:paragraph-properties style:snap-to-layout-grid="false" fo:margin-top="0in" fo:margin-bottom="0.125in" fo:line-height="0.25in" fo:margin-left="0.3958in" fo:text-indent="-0.3944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切　　　結　　　書</text:p>
      <text:p text:style-name="P3"/>
      <text:p text:style-name="P4"><text:span text:style-name="T5">本投標人參與</text:span><text:span text:style-name="T6">臺灣</text:span><text:span text:style-name="T7">彰化</text:span><text:span text:style-name="T8">地方法院</text:span><text:span text:style-name="T9">1</text:span><text:span text:style-name="T10">10</text:span><text:span text:style-name="T11">年度標售</text:span><text:span text:style-name="T12">報廢</text:span><text:span text:style-name="T13">自用小客</text:span><text:span text:style-name="T14">貨</text:span><text:span text:style-name="T15">車</text:span><text:span text:style-name="T16">(</text:span><text:span text:style-name="T17"><text:s/></text:span><text:span text:style-name="T18">□</text:span><text:span text:style-name="T19">1100414-1</text:span><text:span text:style-name="T20">、</text:span><text:span text:style-name="T21">□</text:span><text:span text:style-name="T22">1100414-</text:span><text:span text:style-name="T23">2</text:span><text:span text:style-name="T24">、</text:span><text:span text:style-name="T25">□</text:span><text:span text:style-name="T26">1100414-</text:span><text:span text:style-name="T27">3</text:span><text:span text:style-name="T28">、</text:span><text:span text:style-name="T29">□</text:span><text:span text:style-name="T30">1100414-</text:span><text:span text:style-name="T31">4<text:s/></text:span><text:span text:style-name="T32">)</text:span><text:span text:style-name="T33">招</text:span><text:span text:style-name="T34">標案</text:span><text:span text:style-name="T35">，</text:span><text:span text:style-name="T36">就本</text:span><text:span text:style-name="T37">次</text:span><text:span text:style-name="T38">標案</text:span><text:span text:style-name="T39">投標須知文件</text:span><text:span text:style-name="T40">、應負義務、</text:span><text:span text:style-name="T41">包括刑事、民事與行政責任，已充分瞭解相關之法令規定，並願確實遵行。</text:span></text:p>
      <text:p text:style-name="P42">此致</text:p>
      <text:p text:style-name="P43">臺灣彰化地方法院</text:p>
      <text:p text:style-name="P44"/>
      <text:p text:style-name="P45"/>
      <text:p text:style-name="P46"><text:span text:style-name="T47">投標人</text:span><text:span text:style-name="T48">(</text:span><text:span text:style-name="T49">公司行號</text:span><text:span text:style-name="T50">)</text:span><text:span text:style-name="T51">：</text:span><text:span text:style-name="T52">　　　　　　　　　　（蓋章）</text:span></text:p>
      <text:p text:style-name="P53">公司行號統一編號：</text:p>
      <text:p text:style-name="P54">法定代理人姓名：　　　　　　　　　（簽名或蓋章）</text:p>
      <text:p text:style-name="P55">　　　　　　　　　　　　法定代理人身分證統一編號：</text:p>
      <text:p text:style-name="P56">地址:</text:p>
      <text:p text:style-name="P57">　　<text:s text:c="25"/></text:p>
      <text:p text:style-name="P58"/>
      <text:p text:style-name="P59"/>
      <text:p text:style-name="P60"/>
      <text:p text:style-name="P61"/>
      <text:p text:style-name="P62"/>
      <text:soft-page-break/>
      <text:p text:style-name="P63">中　　　華　　　民　　　國<text:s text:c="2"/>110<text:s text:c="2"/>年　　　月　　　日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6pt" style:font-size-asian="16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一" style:display-name="一、" style:family="paragraph" style:parent-style-name="內文" style:list-style-name="LFO6">
      <style:paragraph-properties fo:margin-top="0.0416in" fo:margin-bottom="0.0416in" fo:line-height="0.3055in"/>
      <style:text-properties style:font-name-asian="標楷體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全銜" style:display-name="公文(全銜)" style:family="paragraph">
      <style:paragraph-properties style:vertical-align="baseline" fo:line-height="200%"/>
      <style:text-properties style:font-name-asian="標楷體" fo:font-weight="bold" style:font-weight-asian="bold" fo:color="#FF0000" fo:font-size="20pt" style:font-size-asian="20pt" fo:hyphenate="false"/>
    </style:style>
    <style:style style:name="公文後續段落_副本" style:display-name="公文(後續段落_副本)" style:family="paragraph" style:parent-style-name="內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fo:hyphenate="false"/>
    </style:style>
    <style:style style:name="E" style:display-name="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_ta" style:display-name="_ta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79in" text:min-label-width="0.5833in" text:list-level-position-and-space-mode="label-alignment">
          <style:list-level-label-alignment text:label-followed-by="listtab" fo:margin-left="0.7812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833in" text:min-label-width="0.5in" text:list-level-position-and-space-mode="label-alignment">
          <style:list-level-label-alignment text:label-followed-by="listtab" fo:margin-left="0.9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4" style:num-suffix="." style:num-format="1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7" style:num-suffix="." style:num-format="1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7875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二林鎮中正國民小學財物變賣公告標單</dc:title>
    <dc:description/>
    <dc:subject/>
    <meta:initial-creator>winxp</meta:initial-creator>
    <dc:creator>施美娟</dc:creator>
    <meta:creation-date>2024-04-25T02:53:00Z</meta:creation-date>
    <dc:date>2024-04-25T02:53:00Z</dc:date>
    <meta:print-date>2019-12-23T06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