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center"/>
      <style:text-properties fo:color="#000000" style:letter-kerning="true" fo:font-size="24pt" style:font-size-asian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indent="1.5555in"/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indent="2.3333in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5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6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7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8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9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10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11" style:parent-style-name="公文後續段落_副本" style:family="paragraph">
      <style:paragraph-properties fo:margin-left="0in" fo:text-indent="2.3333in">
        <style:tab-stops/>
      </style:paragraph-properties>
    </style:style>
    <style:style style:name="T1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113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38" style:family="table-column">
      <style:table-column-properties style:column-width="3.7416in"/>
    </style:style>
    <style:style style:name="TableColumn139" style:family="table-column">
      <style:table-column-properties style:column-width="3.7402in"/>
    </style:style>
    <style:style style:name="Table137" style:family="table">
      <style:table-properties style:width="7.4819in" fo:margin-left="-0.2208in" table:align="left"/>
    </style:style>
    <style:style style:name="TableRow140" style:family="table-row">
      <style:table-row-properties style:min-row-height="2.6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61" style:family="table-column">
      <style:table-column-properties style:column-width="3.7416in"/>
    </style:style>
    <style:style style:name="TableColumn162" style:family="table-column">
      <style:table-column-properties style:column-width="3.7402in"/>
    </style:style>
    <style:style style:name="Table160" style:family="table">
      <style:table-properties style:width="7.4819in" fo:margin-left="-0.2208in" table:align="left"/>
    </style:style>
    <style:style style:name="TableRow163" style:family="table-row">
      <style:table-row-properties style:min-row-height="2.608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6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7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3333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79" style:parent-style-name="內文" style:family="paragraph">
      <style:text-properties fo:font-size="18pt" style:font-size-asian="18pt"/>
    </style:style>
    <style:style style:name="P180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授<text:s text:c="6"/>權<text:s text:c="6"/>書</text:p>
      <text:p text:style-name="P3"><text:span text:style-name="T4">茲授權</text:span><text:span text:style-name="T5">本</text:span><text:span text:style-name="T6">公司</text:span><text:span text:style-name="T7">(</text:span><text:span text:style-name="T8">商</text:span><text:span text:style-name="T9">號或法人</text:span><text:span text:style-name="T10">)</text:span><text:span text:style-name="T11">之</text:span><text:span text:style-name="T12">代理人</text:span><text:span text:style-name="T13"><text:s/></text:span><text:span text:style-name="T14"><text:s text:c="19"/></text:span><text:span text:style-name="T15">君</text:span><text:span text:style-name="T16">代表本公司</text:span><text:span text:style-name="T17">(</text:span><text:span text:style-name="T18">商</text:span><text:span text:style-name="T19">號或法人</text:span><text:span text:style-name="T20">)</text:span><text:span text:style-name="T21">出</text:span><text:span text:style-name="T22">席貴院</text:span><text:span text:style-name="T23">標</text:span><text:span text:style-name="T24">售報廢</text:span><text:span text:style-name="T25">自</text:span><text:span text:style-name="T26">用</text:span><text:span text:style-name="T27">普通重型機車</text:span><text:span text:style-name="T28">(</text:span><text:span text:style-name="T29"><text:s/></text:span><text:span text:style-name="T30">□</text:span><text:span text:style-name="T31">1100</text:span><text:span text:style-name="T32">5</text:span><text:span text:style-name="T33">1</text:span><text:span text:style-name="T34">2</text:span><text:span text:style-name="T35">-1</text:span><text:span text:style-name="T36">、</text:span><text:span text:style-name="T37">□</text:span><text:span text:style-name="T38">1100</text:span><text:span text:style-name="T39">5</text:span><text:span text:style-name="T40">1</text:span><text:span text:style-name="T41">2</text:span><text:span text:style-name="T42">-</text:span><text:span text:style-name="T43">2</text:span><text:span text:style-name="T44">、</text:span><text:span text:style-name="T45">□</text:span><text:span text:style-name="T46">1100</text:span><text:span text:style-name="T47">5</text:span><text:span text:style-name="T48">1</text:span><text:span text:style-name="T49">2</text:span><text:span text:style-name="T50">-</text:span><text:span text:style-name="T51">3</text:span><text:span text:style-name="T52">、</text:span><text:span text:style-name="T53">□</text:span><text:span text:style-name="T54">1100</text:span><text:span text:style-name="T55">5</text:span><text:span text:style-name="T56">1</text:span><text:span text:style-name="T57">2</text:span><text:span text:style-name="T58">-</text:span><text:span text:style-name="T59">4</text:span><text:span text:style-name="T60">)</text:span><text:span text:style-name="T61">招標案，該員於招標會場所作之任何承諾或簽認事項直接對本公司</text:span><text:span text:style-name="T62">(</text:span><text:span text:style-name="T63">商</text:span><text:span text:style-name="T64">號或法人</text:span><text:span text:style-name="T65">)</text:span><text:span text:style-name="T66">發</text:span><text:span text:style-name="T67">生效力，本公司</text:span><text:span text:style-name="T68">(</text:span><text:span text:style-name="T69">商</text:span><text:span text:style-name="T70">號或法人</text:span><text:span text:style-name="T71">)</text:span><text:span text:style-name="T72">均</text:span><text:span text:style-name="T73">予以承受，並經本公司</text:span><text:span text:style-name="T74">(</text:span><text:span text:style-name="T75">商</text:span><text:span text:style-name="T76">號或法人</text:span><text:span text:style-name="T77">)</text:span><text:span text:style-name="T78">確</text:span><text:span text:style-name="T79">認真實無誤</text:span><text:span text:style-name="T80">。請</text:span><text:span text:style-name="T81">惠予核備。</text:span></text:p>
      <text:p text:style-name="P82">此致</text:p>
      <text:p text:style-name="P83">臺灣彰化地方法院</text:p>
      <text:p text:style-name="P84">授權人<text:s text:c="2"/>公司行號名稱：　　　　　　　　　　　　　（蓋章）</text:p>
      <text:p text:style-name="內文"><text:span text:style-name="T85">　</text:span><text:span text:style-name="T86">　　　</text:span><text:span text:style-name="T87">　</text:span><text:span text:style-name="T88">　　　　　　　</text:span><text:span text:style-name="T89">公</text:span><text:span text:style-name="T90">司</text:span><text:span text:style-name="T91">行</text:span><text:span text:style-name="T92">號統一編號</text:span><text:span text:style-name="T93">：</text:span></text:p>
      <text:p text:style-name="P94"><text:span text:style-name="T95">法</text:span><text:span text:style-name="T96">定代理人姓</text:span><text:span text:style-name="T97">名：</text:span><text:span text:style-name="T98">　</text:span><text:span text:style-name="T99">　　　　　　</text:span><text:span text:style-name="T100">　</text:span><text:span text:style-name="T101">　</text:span><text:span text:style-name="T102">（</text:span><text:span text:style-name="T103">簽</text:span><text:span text:style-name="T104">名或蓋章）</text:span></text:p>
      <text:p text:style-name="P105">　　　　　　　　　　　　法定代理人身分證統一編號：</text:p>
      <text:p text:style-name="P106"/>
      <text:p text:style-name="P107">被授權人：　　　　　　　　　　　　　　　（蓋章）</text:p>
      <text:p text:style-name="P108">出生年月日：</text:p>
      <text:p text:style-name="P109">身分證統一編號：</text:p>
      <text:p text:style-name="P110">通訊地址：</text:p>
      <text:p text:style-name="P111"><text:span text:style-name="T112">電話：</text:span></text:p>
      <text:soft-page-break/>
      <text:p text:style-name="P113">中　　　華　　　民　　<text:s/>國<text:s text:c="2"/>110<text:s text:c="2"/>年　　　月　　　日</text:p>
      <text:p text:style-name="P114"><text:span text:style-name="T115">附</text:span><text:span text:style-name="T116">註：</text:span><text:span text:style-name="T117">1.</text:span><text:span text:style-name="T118">被授權人應攜帶身分證明文件正本備驗。</text:span></text:p>
      <text:p text:style-name="P119"><text:span text:style-name="T120"><text:s text:c="2"/></text:span><text:span text:style-name="T121">2.</text:span><text:span text:style-name="T122">公</text:span><text:span text:style-name="T123">司</text:span><text:span text:style-name="T124">(商</text:span><text:span text:style-name="T125">號或法人</text:span><text:span text:style-name="T126">)負</text:span><text:span text:style-name="T127">責人親自參加本案投標，免附</text:span><text:span text:style-name="T128">本</text:span><text:span text:style-name="T129">授權</text:span><text:span text:style-name="T130">書</text:span><text:span text:style-name="T131">，惟仍應攜帶</text:span><text:span text:style-name="T132">身</text:span><text:span text:style-name="T133">分證明文件正本備驗。</text:span></text:p>
      <text:p text:style-name="P134"/>
      <text:p text:style-name="P135">身分證明文件(授權人)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>身分證<text:s/></text:p>
            <text:p text:style-name="P145">正面影本</text:p>
            <text:p text:style-name="P146">黏貼處</text:p>
          </table:table-cell>
          <table:table-cell table:style-name="TableCell147">
            <text:p text:style-name="P148"/>
            <text:p text:style-name="P149"/>
            <text:p text:style-name="P150">身分證<text:s/></text:p>
            <text:p text:style-name="P151">反面影本</text:p>
            <text:p text:style-name="P152"><text:span text:style-name="T153">黏</text:span><text:span text:style-name="T154">貼處</text:span></text:p>
          </table:table-cell>
        </table:table-row>
      </table:table>
      <text:p text:style-name="P155"/>
      <text:p text:style-name="P156"/>
      <text:p text:style-name="P157"/>
      <text:p text:style-name="P158">身分證明文件(被授權人)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>身分證<text:s/></text:p>
            <text:p text:style-name="P168">正面影本</text:p>
            <text:p text:style-name="P169">黏貼處</text:p>
          </table:table-cell>
          <table:table-cell table:style-name="TableCell170">
            <text:p text:style-name="P171"/>
            <text:p text:style-name="P172"/>
            <text:p text:style-name="P173">身分證<text:s/></text:p>
            <text:p text:style-name="P174">反面影本</text:p>
            <text:p text:style-name="P175"><text:span text:style-name="T176">黏</text:span><text:span text:style-name="T177">貼處</text:span></text:p>
          </table:table-cell>
        </table:table-row>
      </table:table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2:00Z</meta:creation-date>
    <dc:date>2024-04-25T02:52:00Z</dc:date>
    <meta:print-date>2021-04-23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