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公文全銜" style:master-page-name="MP0" style:family="paragraph">
      <style:paragraph-properties fo:break-before="page" fo:text-align="center"/>
      <style:text-properties fo:color="#000000" style:letter-kerning="true" fo:font-size="24pt" style:font-size-asian="2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text-indent="1.5555in"/>
      <style:text-properties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indent="2.3333in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6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7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8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09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0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1" style:parent-style-name="公文後續段落_副本" style:family="paragraph">
      <style:paragraph-properties fo:margin-left="0in" fo:text-indent="2.333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12" style:parent-style-name="公文後續段落_副本" style:family="paragraph">
      <style:paragraph-properties fo:margin-left="0in" fo:text-indent="2.3333in">
        <style:tab-stops/>
      </style:paragraph-properties>
    </style:style>
    <style:style style:name="T11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114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39" style:family="table-column">
      <style:table-column-properties style:column-width="3.7416in"/>
    </style:style>
    <style:style style:name="TableColumn140" style:family="table-column">
      <style:table-column-properties style:column-width="3.7402in"/>
    </style:style>
    <style:style style:name="Table138" style:family="table">
      <style:table-properties style:width="7.4819in" fo:margin-left="-0.2208in" table:align="left"/>
    </style:style>
    <style:style style:name="TableRow141" style:family="table-row">
      <style:table-row-properties style:min-row-height="2.6083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5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TableColumn162" style:family="table-column">
      <style:table-column-properties style:column-width="3.7416in"/>
    </style:style>
    <style:style style:name="TableColumn163" style:family="table-column">
      <style:table-column-properties style:column-width="3.7402in"/>
    </style:style>
    <style:style style:name="Table161" style:family="table">
      <style:table-properties style:width="7.4819in" fo:margin-left="-0.2208in" table:align="left"/>
    </style:style>
    <style:style style:name="TableRow164" style:family="table-row">
      <style:table-row-properties style:min-row-height="2.6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7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3333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180" style:parent-style-name="內文" style:family="paragraph">
      <style:text-properties fo:font-size="18pt" style:font-size-asian="18pt"/>
    </style:style>
    <style:style style:name="P181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授<text:s text:c="6"/>權<text:s text:c="6"/>書</text:p>
      <text:p text:style-name="P3"><text:span text:style-name="T4">茲授權</text:span><text:span text:style-name="T5">本</text:span><text:span text:style-name="T6">公司</text:span><text:span text:style-name="T7">(</text:span><text:span text:style-name="T8">商</text:span><text:span text:style-name="T9">號或法人</text:span><text:span text:style-name="T10">)</text:span><text:span text:style-name="T11">之</text:span><text:span text:style-name="T12">代理人</text:span><text:span text:style-name="T13"><text:s/></text:span><text:span text:style-name="T14"><text:s text:c="19"/></text:span><text:span text:style-name="T15">君</text:span><text:span text:style-name="T16">代表本公司</text:span><text:span text:style-name="T17">(</text:span><text:span text:style-name="T18">商</text:span><text:span text:style-name="T19">號或法人</text:span><text:span text:style-name="T20">)</text:span><text:span text:style-name="T21">出</text:span><text:span text:style-name="T22">席貴院</text:span><text:span text:style-name="T23">標</text:span><text:span text:style-name="T24">售報廢</text:span><text:span text:style-name="T25">自</text:span><text:span text:style-name="T26">用</text:span><text:span text:style-name="T27">小客</text:span><text:span text:style-name="T28">貨車</text:span><text:span text:style-name="T29">(</text:span><text:span text:style-name="T30"><text:s/></text:span><text:span text:style-name="T31">□</text:span><text:span text:style-name="T32">1100</text:span><text:span text:style-name="T33">6</text:span><text:span text:style-name="T34">2</text:span><text:span text:style-name="T35">3</text:span><text:span text:style-name="T36">-1</text:span><text:span text:style-name="T37">、</text:span><text:span text:style-name="T38">□</text:span><text:span text:style-name="T39">1100</text:span><text:span text:style-name="T40">6</text:span><text:span text:style-name="T41">2</text:span><text:span text:style-name="T42">3</text:span><text:span text:style-name="T43">-</text:span><text:span text:style-name="T44">2</text:span><text:span text:style-name="T45">、</text:span><text:span text:style-name="T46">□</text:span><text:span text:style-name="T47">1100</text:span><text:span text:style-name="T48">6</text:span><text:span text:style-name="T49">2</text:span><text:span text:style-name="T50">3</text:span><text:span text:style-name="T51">-</text:span><text:span text:style-name="T52">3</text:span><text:span text:style-name="T53">、</text:span><text:span text:style-name="T54">□</text:span><text:span text:style-name="T55">1100</text:span><text:span text:style-name="T56">6</text:span><text:span text:style-name="T57">2</text:span><text:span text:style-name="T58">3</text:span><text:span text:style-name="T59">-</text:span><text:span text:style-name="T60">4</text:span><text:span text:style-name="T61">)</text:span><text:span text:style-name="T62">招標案，該員於招標會場所作之任何承諾或簽認事項直接對本公司</text:span><text:span text:style-name="T63">(</text:span><text:span text:style-name="T64">商</text:span><text:span text:style-name="T65">號或法人</text:span><text:span text:style-name="T66">)</text:span><text:span text:style-name="T67">發</text:span><text:span text:style-name="T68">生效力，本公司</text:span><text:span text:style-name="T69">(</text:span><text:span text:style-name="T70">商</text:span><text:span text:style-name="T71">號或法人</text:span><text:span text:style-name="T72">)</text:span><text:span text:style-name="T73">均</text:span><text:span text:style-name="T74">予以承受，並經本公司</text:span><text:span text:style-name="T75">(</text:span><text:span text:style-name="T76">商</text:span><text:span text:style-name="T77">號或法人</text:span><text:span text:style-name="T78">)</text:span><text:span text:style-name="T79">確</text:span><text:span text:style-name="T80">認真實無誤</text:span><text:span text:style-name="T81">。請</text:span><text:span text:style-name="T82">惠予核備。</text:span></text:p>
      <text:p text:style-name="P83">此致</text:p>
      <text:p text:style-name="P84">臺灣彰化地方法院</text:p>
      <text:p text:style-name="P85">授權人<text:s text:c="2"/>公司行號名稱：　　　　　　　　　　　　　（蓋章）</text:p>
      <text:p text:style-name="內文"><text:span text:style-name="T86">　</text:span><text:span text:style-name="T87">　　　</text:span><text:span text:style-name="T88">　</text:span><text:span text:style-name="T89">　　　　　　　</text:span><text:span text:style-name="T90">公</text:span><text:span text:style-name="T91">司</text:span><text:span text:style-name="T92">行</text:span><text:span text:style-name="T93">號統一編號</text:span><text:span text:style-name="T94">：</text:span></text:p>
      <text:p text:style-name="P95"><text:span text:style-name="T96">法</text:span><text:span text:style-name="T97">定代理人姓</text:span><text:span text:style-name="T98">名：</text:span><text:span text:style-name="T99">　</text:span><text:span text:style-name="T100">　　　　　　</text:span><text:span text:style-name="T101">　</text:span><text:span text:style-name="T102">　</text:span><text:span text:style-name="T103">（</text:span><text:span text:style-name="T104">簽</text:span><text:span text:style-name="T105">名或蓋章）</text:span></text:p>
      <text:p text:style-name="P106">　　　　　　　　　　　　法定代理人身分證統一編號：</text:p>
      <text:p text:style-name="P107"/>
      <text:p text:style-name="P108">被授權人：　　　　　　　　　　　　　　　（蓋章）</text:p>
      <text:p text:style-name="P109">出生年月日：</text:p>
      <text:p text:style-name="P110">身分證統一編號：</text:p>
      <text:p text:style-name="P111">通訊地址：</text:p>
      <text:p text:style-name="P112"><text:span text:style-name="T113">電話：</text:span></text:p>
      <text:soft-page-break/>
      <text:p text:style-name="P114">中　　　華　　　民　　<text:s/>國<text:s text:c="2"/>110<text:s text:c="2"/>年　　　月　　　日</text:p>
      <text:p text:style-name="P115"><text:span text:style-name="T116">附</text:span><text:span text:style-name="T117">註：</text:span><text:span text:style-name="T118">1.</text:span><text:span text:style-name="T119">被授權人應攜帶身分證明文件正本備驗。</text:span></text:p>
      <text:p text:style-name="P120"><text:span text:style-name="T121"><text:s text:c="2"/></text:span><text:span text:style-name="T122">2.</text:span><text:span text:style-name="T123">公</text:span><text:span text:style-name="T124">司</text:span><text:span text:style-name="T125">(商</text:span><text:span text:style-name="T126">號或法人</text:span><text:span text:style-name="T127">)負</text:span><text:span text:style-name="T128">責人親自參加本案投標，免附</text:span><text:span text:style-name="T129">本</text:span><text:span text:style-name="T130">授權</text:span><text:span text:style-name="T131">書</text:span><text:span text:style-name="T132">，惟仍應攜帶</text:span><text:span text:style-name="T133">身</text:span><text:span text:style-name="T134">分證明文件正本備驗。</text:span></text:p>
      <text:p text:style-name="P135"/>
      <text:p text:style-name="P136">身分證明文件(授權人)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  <text:p text:style-name="P145">身分證<text:s/></text:p>
            <text:p text:style-name="P146">正面影本</text:p>
            <text:p text:style-name="P147">黏貼處</text:p>
          </table:table-cell>
          <table:table-cell table:style-name="TableCell148">
            <text:p text:style-name="P149"/>
            <text:p text:style-name="P150"/>
            <text:p text:style-name="P151">身分證<text:s/></text:p>
            <text:p text:style-name="P152">反面影本</text:p>
            <text:p text:style-name="P153"><text:span text:style-name="T154">黏</text:span><text:span text:style-name="T155">貼處</text:span></text:p>
          </table:table-cell>
        </table:table-row>
      </table:table>
      <text:p text:style-name="P156"/>
      <text:p text:style-name="P157"/>
      <text:p text:style-name="P158"/>
      <text:p text:style-name="P159">身分證明文件(被授權人)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  <text:p text:style-name="P168">身分證<text:s/></text:p>
            <text:p text:style-name="P169">正面影本</text:p>
            <text:p text:style-name="P170">黏貼處</text:p>
          </table:table-cell>
          <table:table-cell table:style-name="TableCell171">
            <text:p text:style-name="P172"/>
            <text:p text:style-name="P173"/>
            <text:p text:style-name="P174">身分證<text:s/></text:p>
            <text:p text:style-name="P175">反面影本</text:p>
            <text:p text:style-name="P176"><text:span text:style-name="T177">黏</text:span><text:span text:style-name="T178">貼處</text:span></text:p>
          </table:table-cell>
        </table:table-row>
      </table:table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1:00Z</meta:creation-date>
    <dc:date>2024-04-25T02:51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8" meta:row-count="4" meta:non-whitespace-character-count="493"/>
  </office:meta>
</office:document-meta>
</file>