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56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indent="2.3333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5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indent="2.3333in"/>
      <style:text-properties style:font-name-asian="標楷體" style:font-weight-complex="bold" fo:color="#000000" fo:font-size="14pt" style:font-size-asian="14pt" style:font-size-complex="14pt"/>
    </style:style>
    <style:style style:name="P67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6pt" style:font-size-asian="16pt" style:font-size-complex="16pt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P72" style:parent-style-name="內文" style:family="paragraph">
      <style:text-properties style:font-name-asian="標楷體" fo:font-size="16pt" style:font-size-asian="16pt" style:font-size-complex="16pt"/>
    </style:style>
    <style:style style:name="P73" style:parent-style-name="內文" style:family="paragraph">
      <style:text-properties style:font-name-asian="標楷體" fo:font-size="16pt" style:font-size-asian="16pt" style:font-size-complex="16pt"/>
    </style:style>
    <style:style style:name="P74" style:parent-style-name="內文" style:family="paragraph">
      <style:text-properties style:font-name-asian="標楷體" fo:font-size="16pt" style:font-size-asian="16pt" style:font-size-complex="16pt"/>
    </style:style>
    <style:style style:name="P75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76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切　　　結　　　書</text:p>
      <text:p text:style-name="P3"/>
      <text:p text:style-name="P4"><text:span text:style-name="T5">本投標人參與</text:span><text:span text:style-name="T6">臺灣</text:span><text:span text:style-name="T7">彰化</text:span><text:span text:style-name="T8">地方法院</text:span><text:span text:style-name="T9">1</text:span><text:span text:style-name="T10">10</text:span><text:span text:style-name="T11">年度標售</text:span><text:span text:style-name="T12">報廢</text:span><text:span text:style-name="T13">自用小客</text:span><text:span text:style-name="T14">貨</text:span><text:span text:style-name="T15">車</text:span><text:span text:style-name="T16">(</text:span><text:span text:style-name="T17"><text:s/></text:span><text:span text:style-name="T18">□</text:span><text:span text:style-name="T19">110</text:span><text:span text:style-name="T20">062</text:span><text:span text:style-name="T21">3</text:span><text:span text:style-name="T22">-1</text:span><text:span text:style-name="T23">、</text:span><text:span text:style-name="T24">□</text:span><text:span text:style-name="T25">110</text:span><text:span text:style-name="T26">06</text:span><text:span text:style-name="T27">23</text:span><text:span text:style-name="T28">-</text:span><text:span text:style-name="T29">2</text:span><text:span text:style-name="T30">、</text:span><text:span text:style-name="T31">□</text:span><text:span text:style-name="T32">110</text:span><text:span text:style-name="T33">06</text:span><text:span text:style-name="T34">23</text:span><text:span text:style-name="T35">-</text:span><text:span text:style-name="T36">3</text:span><text:span text:style-name="T37">、</text:span><text:span text:style-name="T38">□</text:span><text:span text:style-name="T39">110</text:span><text:span text:style-name="T40">06</text:span><text:span text:style-name="T41">23</text:span><text:span text:style-name="T42">-</text:span><text:span text:style-name="T43">4<text:s/></text:span><text:span text:style-name="T44">)</text:span><text:span text:style-name="T45">招</text:span><text:span text:style-name="T46">標案</text:span><text:span text:style-name="T47">，</text:span><text:span text:style-name="T48">就本</text:span><text:span text:style-name="T49">次</text:span><text:span text:style-name="T50">標案</text:span><text:span text:style-name="T51">投標須知文件</text:span><text:span text:style-name="T52">、應負義務、</text:span><text:span text:style-name="T53">包括刑事、民事與行政責任，已充分瞭解相關之法令規定，並願確實遵行。</text:span></text:p>
      <text:p text:style-name="P54">此致</text:p>
      <text:p text:style-name="P55">臺灣彰化地方法院</text:p>
      <text:p text:style-name="P56"/>
      <text:p text:style-name="P57"/>
      <text:p text:style-name="P58"><text:span text:style-name="T59">投標人</text:span><text:span text:style-name="T60">(</text:span><text:span text:style-name="T61">公司行號</text:span><text:span text:style-name="T62">)</text:span><text:span text:style-name="T63">：</text:span><text:span text:style-name="T64">　　　　　　　　　　（蓋章）</text:span></text:p>
      <text:p text:style-name="P65">公司行號統一編號：</text:p>
      <text:p text:style-name="P66">法定代理人姓名：　　　　　　　　　（簽名或蓋章）</text:p>
      <text:p text:style-name="P67">　　　　　　　　　　　　法定代理人身分證統一編號：</text:p>
      <text:p text:style-name="P68">地址:</text:p>
      <text:p text:style-name="P69">　　<text:s text:c="25"/></text:p>
      <text:p text:style-name="P70"/>
      <text:p text:style-name="P71"/>
      <text:p text:style-name="P72"/>
      <text:p text:style-name="P73"/>
      <text:p text:style-name="P74"/>
      <text:soft-page-break/>
      <text:p text:style-name="P75">中　　　華　　　民　　　國<text:s text:c="2"/>110<text:s text:c="2"/>年　　　月　　　日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51:00Z</meta:creation-date>
    <dc:date>2024-04-25T02:51:00Z</dc:date>
    <meta:print-date>2019-12-23T0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