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indent="2.3333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9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fo:text-indent="2.3333in"/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公文後續段落_副本" style:family="paragraph">
      <style:paragraph-properties fo:text-align="center" fo:margin-left="0in">
        <style:tab-stops/>
      </style:paragraph-properties>
      <style:text-properties fo:font-size="18pt" style:font-size-asian="18pt"/>
    </style:style>
    <style:style style:name="P58" style:parent-style-name="一" style:family="paragraph">
      <style:paragraph-properties style:snap-to-layout-grid="false" fo:margin-top="0in" fo:margin-bottom="0.125in" fo:line-height="0.25in" fo:margin-left="0.3958in" fo:text-indent="-0.3944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切　　　結　　　書</text:p>
      <text:p text:style-name="P3"/>
      <text:p text:style-name="P4"><text:span text:style-name="T5">本投標人參與</text:span><text:span text:style-name="T6">臺灣</text:span><text:span text:style-name="T7">彰化</text:span><text:span text:style-name="T8">地方法院</text:span><text:span text:style-name="T9">1</text:span><text:span text:style-name="T10">1</text:span><text:span text:style-name="T11">1</text:span><text:span text:style-name="T12">年度標售</text:span><text:span text:style-name="T13">報廢</text:span><text:span text:style-name="T14">公務汽</text:span><text:span text:style-name="T15">車</text:span><text:span text:style-name="T16">(</text:span><text:span text:style-name="T17"><text:s/></text:span><text:span text:style-name="T18">□</text:span><text:span text:style-name="T19">11</text:span><text:span text:style-name="T20">1</text:span><text:span text:style-name="T21">0</text:span><text:span text:style-name="T22">2</text:span><text:span text:style-name="T23">25</text:span><text:span text:style-name="T24">-1</text:span><text:span text:style-name="T25">、</text:span><text:span text:style-name="T26">□</text:span><text:span text:style-name="T27">11</text:span><text:span text:style-name="T28">102</text:span><text:span text:style-name="T29">25</text:span><text:span text:style-name="T30">-</text:span><text:span text:style-name="T31">2</text:span><text:span text:style-name="T32">)</text:span><text:span text:style-name="T33">招</text:span><text:span text:style-name="T34">標案</text:span><text:span text:style-name="T35">，</text:span><text:span text:style-name="T36">就本</text:span><text:span text:style-name="T37">次</text:span><text:span text:style-name="T38">標案</text:span><text:span text:style-name="T39">應負義務、</text:span><text:span text:style-name="T40">包括刑事、民事與行政責任，已充分瞭解相關之法令規定，並願確實遵行。</text:span></text:p>
      <text:p text:style-name="P41">此致</text:p>
      <text:p text:style-name="P42">臺灣彰化地方法院</text:p>
      <text:p text:style-name="P43"/>
      <text:p text:style-name="P44"/>
      <text:p text:style-name="P45"><text:span text:style-name="T46">投標人：</text:span><text:span text:style-name="T47"><text:s text:c="4"/></text:span><text:span text:style-name="T48">　　　　　　　　　</text:span></text:p>
      <text:p text:style-name="P49">　　　　　　　　　　　　身分證統一編號：</text:p>
      <text:p text:style-name="P50">地址:</text:p>
      <text:p text:style-name="P51">　　<text:s text:c="25"/></text:p>
      <text:p text:style-name="P52"/>
      <text:p text:style-name="P53"/>
      <text:p text:style-name="P54"/>
      <text:p text:style-name="P55"/>
      <text:p text:style-name="P56"/>
      <text:p text:style-name="P57">中　　　華　　　民　　　國<text:s text:c="2"/>111<text:s text:c="2"/>年　　　月　　　日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一、" style:family="paragraph" style:parent-style-name="內文" style:list-style-name="LFO6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fo:hyphenate="false"/>
    </style:style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_ta" style:display-name="_t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鎮中正國民小學財物變賣公告標單</dc:title>
    <dc:description/>
    <dc:subject/>
    <meta:initial-creator>winxp</meta:initial-creator>
    <dc:creator>施美娟</dc:creator>
    <meta:creation-date>2024-04-25T02:49:00Z</meta:creation-date>
    <dc:date>2024-04-25T02:49:00Z</dc:date>
    <meta:print-date>2019-12-23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