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style style:name="P1" style:parent-style-name="公文全銜" style:master-page-name="MP0" style:family="paragraph">
      <style:paragraph-properties fo:break-before="page" fo:text-align="center"/>
      <style:text-properties fo:color="#000000" style:letter-kerning="true" fo:font-size="24pt" style:font-size-asian="24pt"/>
    </style:style>
    <style:style style:name="T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1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62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63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64" style:parent-style-name="內文" style:family="paragraph">
      <style:paragraph-properties fo:text-indent="1.5555in"/>
      <style:text-properties style:font-name-asian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4" style:parent-style-name="內文" style:family="paragraph">
      <style:paragraph-properties fo:text-indent="2.3333in"/>
    </style:style>
    <style:style style:name="T7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85" style:parent-style-name="公文後續段落_副本" style:family="paragraph">
      <style:paragraph-properties fo:margin-left="0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86" style:parent-style-name="公文後續段落_副本" style:family="paragraph">
      <style:paragraph-properties fo:margin-left="0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87" style:parent-style-name="公文後續段落_副本" style:family="paragraph">
      <style:paragraph-properties fo:margin-left="0in" fo:text-indent="2.333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88" style:parent-style-name="公文後續段落_副本" style:family="paragraph">
      <style:paragraph-properties fo:margin-left="0in" fo:text-indent="2.333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89" style:parent-style-name="公文後續段落_副本" style:family="paragraph">
      <style:paragraph-properties fo:margin-left="0in" fo:text-indent="2.333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90" style:parent-style-name="公文後續段落_副本" style:family="paragraph">
      <style:paragraph-properties fo:margin-left="0in" fo:text-indent="2.333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91" style:parent-style-name="公文後續段落_副本" style:family="paragraph">
      <style:paragraph-properties fo:margin-left="0in" fo:text-indent="2.3333in">
        <style:tab-stops/>
      </style:paragraph-properties>
    </style:style>
    <style:style style:name="T9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93" style:parent-style-name="公文後續段落_副本" style:family="paragraph">
      <style:paragraph-properties fo:text-align="center" fo:margin-left="0in">
        <style:tab-stops/>
      </style:paragraph-properties>
      <style:text-properties fo:font-size="18pt" style:font-size-asian="18pt"/>
    </style:style>
    <style:style style:name="P94" style:parent-style-name="內文" style:family="paragraph">
      <style:paragraph-properties fo:line-height="0.3333in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P99" style:parent-style-name="內文" style:family="paragraph">
      <style:paragraph-properties fo:text-align="center" fo:line-height="0.3333in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116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TableColumn118" style:family="table-column">
      <style:table-column-properties style:column-width="3.7416in"/>
    </style:style>
    <style:style style:name="TableColumn119" style:family="table-column">
      <style:table-column-properties style:column-width="3.7402in"/>
    </style:style>
    <style:style style:name="Table117" style:family="table">
      <style:table-properties style:width="7.4819in" fo:margin-left="-0.2208in" table:align="left"/>
    </style:style>
    <style:style style:name="TableRow120" style:family="table-row">
      <style:table-row-properties style:min-row-height="2.608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23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2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29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3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3333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36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37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38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139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TableColumn141" style:family="table-column">
      <style:table-column-properties style:column-width="3.7416in"/>
    </style:style>
    <style:style style:name="TableColumn142" style:family="table-column">
      <style:table-column-properties style:column-width="3.7402in"/>
    </style:style>
    <style:style style:name="Table140" style:family="table">
      <style:table-properties style:width="7.4819in" fo:margin-left="-0.2208in" table:align="left"/>
    </style:style>
    <style:style style:name="TableRow143" style:family="table-row">
      <style:table-row-properties style:min-row-height="2.608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46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4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52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5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line-height="0.3333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59" style:parent-style-name="內文" style:family="paragraph">
      <style:text-properties fo:font-size="18pt" style:font-size-asian="18pt"/>
    </style:style>
    <style:style style:name="P160" style:parent-style-name="一" style:family="paragraph">
      <style:paragraph-properties style:snap-to-layout-grid="false" fo:margin-top="0in" fo:margin-bottom="0.125in" fo:line-height="0.25in" fo:margin-left="0.3958in" fo:text-indent="-0.3944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授<text:s text:c="6"/>權<text:s text:c="6"/>書</text:p>
      <text:p text:style-name="內文"><text:span text:style-name="T3">茲授權</text:span><text:span text:style-name="T4">本</text:span><text:span text:style-name="T5">公司</text:span><text:span text:style-name="T6">(</text:span><text:span text:style-name="T7">商</text:span><text:span text:style-name="T8">號或法人</text:span><text:span text:style-name="T9">)</text:span><text:span text:style-name="T10">之</text:span><text:span text:style-name="T11">代理人</text:span><text:span text:style-name="T12"><text:s/></text:span><text:span text:style-name="T13"><text:s text:c="19"/></text:span><text:span text:style-name="T14">君</text:span><text:span text:style-name="T15">代表本公司</text:span><text:span text:style-name="T16">(</text:span><text:span text:style-name="T17">商</text:span><text:span text:style-name="T18">號或法人</text:span><text:span text:style-name="T19">)</text:span><text:span text:style-name="T20">出</text:span><text:span text:style-name="T21">席貴院</text:span><text:span text:style-name="T22">標</text:span><text:span text:style-name="T23">售報廢</text:span><text:span text:style-name="T24">自</text:span><text:span text:style-name="T25">用</text:span><text:span text:style-name="T26">小客</text:span><text:span text:style-name="T27">貨車</text:span><text:span text:style-name="T28">(</text:span><text:span text:style-name="T29"><text:s/></text:span><text:span text:style-name="T30">□</text:span><text:span text:style-name="T31">1</text:span><text:span text:style-name="T32">11</text:span><text:span text:style-name="T33">1124</text:span><text:span text:style-name="T34">-1</text:span><text:span text:style-name="T35">、</text:span><text:span text:style-name="T36">□</text:span><text:span text:style-name="T37">1</text:span><text:span text:style-name="T38">11</text:span><text:span text:style-name="T39">1124</text:span><text:span text:style-name="T40">-2)</text:span><text:span text:style-name="T41">招標案，該員於招標會場所作之任何承諾或簽認事項直接對本公司</text:span><text:span text:style-name="T42">(</text:span><text:span text:style-name="T43">商</text:span><text:span text:style-name="T44">號或法人</text:span><text:span text:style-name="T45">)</text:span><text:span text:style-name="T46">發</text:span><text:span text:style-name="T47">生效力，本公司</text:span><text:span text:style-name="T48">(</text:span><text:span text:style-name="T49">商</text:span><text:span text:style-name="T50">號或法人</text:span><text:span text:style-name="T51">)</text:span><text:span text:style-name="T52">均</text:span><text:span text:style-name="T53">予以承受，並經本公司</text:span><text:span text:style-name="T54">(</text:span><text:span text:style-name="T55">商</text:span><text:span text:style-name="T56">號或法人</text:span><text:span text:style-name="T57">)</text:span><text:span text:style-name="T58">確</text:span><text:span text:style-name="T59">認真實無誤</text:span><text:span text:style-name="T60">。</text:span></text:p>
      <text:p text:style-name="P61">請惠予核備。</text:p>
      <text:p text:style-name="P62">此致</text:p>
      <text:p text:style-name="P63">臺灣彰化地方法院</text:p>
      <text:p text:style-name="P64">授權人<text:s text:c="2"/>公司行號名稱：　　　　　　　　　　　　　（蓋章）</text:p>
      <text:p text:style-name="內文"><text:span text:style-name="T65">　</text:span><text:span text:style-name="T66">　　　</text:span><text:span text:style-name="T67">　</text:span><text:span text:style-name="T68">　　　　　　　</text:span><text:span text:style-name="T69">公</text:span><text:span text:style-name="T70">司</text:span><text:span text:style-name="T71">行</text:span><text:span text:style-name="T72">號統一編號</text:span><text:span text:style-name="T73">：</text:span></text:p>
      <text:p text:style-name="P74"><text:span text:style-name="T75">法</text:span><text:span text:style-name="T76">定代理人姓</text:span><text:span text:style-name="T77">名：</text:span><text:span text:style-name="T78">　</text:span><text:span text:style-name="T79">　　　　　　</text:span><text:span text:style-name="T80">　</text:span><text:span text:style-name="T81">　</text:span><text:span text:style-name="T82">（</text:span><text:span text:style-name="T83">簽</text:span><text:span text:style-name="T84">名或蓋章）</text:span></text:p>
      <text:p text:style-name="P85">　　　　　　　　　　　　法定代理人身分證統一編號：</text:p>
      <text:p text:style-name="P86"/>
      <text:p text:style-name="P87">被授權人：　　　　　　　　　　　　　　　（蓋章）</text:p>
      <text:p text:style-name="P88">出生年月日：</text:p>
      <text:p text:style-name="P89">身分證統一編號：</text:p>
      <text:p text:style-name="P90">通訊地址：</text:p>
      <text:p text:style-name="P91"><text:span text:style-name="T92">電話：</text:span></text:p>
      <text:soft-page-break/>
      <text:p text:style-name="P93">中　　　華　　　民　　<text:s/>國<text:s text:c="2"/>111<text:s text:c="2"/>年　　　月　　　日</text:p>
      <text:p text:style-name="P94"><text:span text:style-name="T95">附</text:span><text:span text:style-name="T96">註：</text:span><text:span text:style-name="T97">1.</text:span><text:span text:style-name="T98">被授權人應攜帶身分證明文件正本備驗。</text:span></text:p>
      <text:p text:style-name="P99"><text:span text:style-name="T100"><text:s text:c="2"/></text:span><text:span text:style-name="T101">2.</text:span><text:span text:style-name="T102">公</text:span><text:span text:style-name="T103">司</text:span><text:span text:style-name="T104">(商</text:span><text:span text:style-name="T105">號或法人</text:span><text:span text:style-name="T106">)負</text:span><text:span text:style-name="T107">責人親自參加本案投標，免附</text:span><text:span text:style-name="T108">本</text:span><text:span text:style-name="T109">授權</text:span><text:span text:style-name="T110">書</text:span><text:span text:style-name="T111">，惟仍應攜帶</text:span><text:span text:style-name="T112">身</text:span><text:span text:style-name="T113">分證明文件正本備驗。</text:span></text:p>
      <text:p text:style-name="P114"/>
      <text:p text:style-name="P115">身分證明文件(授權人)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  <text:p text:style-name="P123"/>
            <text:p text:style-name="P124">身分證<text:s/></text:p>
            <text:p text:style-name="P125">正面影本</text:p>
            <text:p text:style-name="P126">黏貼處</text:p>
          </table:table-cell>
          <table:table-cell table:style-name="TableCell127">
            <text:p text:style-name="P128"/>
            <text:p text:style-name="P129"/>
            <text:p text:style-name="P130">身分證<text:s/></text:p>
            <text:p text:style-name="P131">反面影本</text:p>
            <text:p text:style-name="P132"><text:span text:style-name="T133">黏</text:span><text:span text:style-name="T134">貼處</text:span></text:p>
          </table:table-cell>
        </table:table-row>
      </table:table>
      <text:p text:style-name="P135"/>
      <text:p text:style-name="P136"/>
      <text:p text:style-name="P137"/>
      <text:p text:style-name="P138">身分證明文件(被授權人)</text:p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  <text:p text:style-name="P146"/>
            <text:p text:style-name="P147">身分證<text:s/></text:p>
            <text:p text:style-name="P148">正面影本</text:p>
            <text:p text:style-name="P149">黏貼處</text:p>
          </table:table-cell>
          <table:table-cell table:style-name="TableCell150">
            <text:p text:style-name="P151"/>
            <text:p text:style-name="P152"/>
            <text:p text:style-name="P153">身分證<text:s/></text:p>
            <text:p text:style-name="P154">反面影本</text:p>
            <text:p text:style-name="P155"><text:span text:style-name="T156">黏</text:span><text:span text:style-name="T157">貼處</text:span></text:p>
          </table:table-cell>
        </table:table-row>
      </table:table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6pt" style:font-size-asian="16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" style:display-name="一、" style:family="paragraph" style:parent-style-name="內文" style:list-style-name="LFO6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fo:hyphenate="false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fo:hyphenate="false"/>
    </style:style>
    <style:style style:name="E" style:display-name="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_ta" style:display-name="_t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787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二林鎮中正國民小學財物變賣公告標單</dc:title>
    <dc:description/>
    <dc:subject/>
    <meta:initial-creator>winxp</meta:initial-creator>
    <dc:creator>施美娟</dc:creator>
    <meta:creation-date>2024-04-25T02:48:00Z</meta:creation-date>
    <dc:date>2024-04-25T02:48:00Z</dc:date>
    <meta:print-date>2019-12-23T06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7" meta:row-count="3" meta:non-whitespace-character-count="475"/>
  </office:meta>
</office:document-meta>
</file>