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2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50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60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1</text:span><text:span text:style-name="T11">年度標售</text:span><text:span text:style-name="T12">報廢公務汽車</text:span><text:span text:style-name="T13">(</text:span><text:span text:style-name="T14"><text:s/></text:span><text:span text:style-name="T15">□</text:span><text:span text:style-name="T16">11</text:span><text:span text:style-name="T17">1</text:span><text:span text:style-name="T18">1124</text:span><text:span text:style-name="T19">-1</text:span><text:span text:style-name="T20">、</text:span><text:span text:style-name="T21">□</text:span><text:span text:style-name="T22">11</text:span><text:span text:style-name="T23">1</text:span><text:span text:style-name="T24">1124</text:span><text:span text:style-name="T25">-</text:span><text:span text:style-name="T26">2</text:span><text:span text:style-name="T27">)</text:span><text:span text:style-name="T28">招</text:span><text:span text:style-name="T29">標案</text:span><text:span text:style-name="T30">，</text:span><text:span text:style-name="T31">就本</text:span><text:span text:style-name="T32">次</text:span><text:span text:style-name="T33">標案</text:span><text:span text:style-name="T34">投標須知文件</text:span><text:span text:style-name="T35">、應負義務、</text:span><text:span text:style-name="T36">包括刑事、民事與行政責任，已充分瞭解相關之法令規定，並願確實遵行。</text:span></text:p>
      <text:p text:style-name="P37">此致</text:p>
      <text:p text:style-name="P38">臺灣彰化地方法院</text:p>
      <text:p text:style-name="P39"/>
      <text:p text:style-name="P40"/>
      <text:p text:style-name="P41"><text:span text:style-name="T42">投標人</text:span><text:span text:style-name="T43">(</text:span><text:span text:style-name="T44">公司行號</text:span><text:span text:style-name="T45">)</text:span><text:span text:style-name="T46">：</text:span><text:span text:style-name="T47">　　　　　　　　　　（蓋章）</text:span></text:p>
      <text:p text:style-name="P48">公司行號統一編號：</text:p>
      <text:p text:style-name="P49">法定代理人姓名：　　　　　　　　　（簽名或蓋章）</text:p>
      <text:p text:style-name="P50">　　　　　　　　　　　　法定代理人身分證統一編號：</text:p>
      <text:p text:style-name="P51">地址:</text:p>
      <text:p text:style-name="P52">聯絡電話:</text:p>
      <text:p text:style-name="P53">　　<text:s text:c="25"/></text:p>
      <text:p text:style-name="P54"/>
      <text:p text:style-name="P55"/>
      <text:p text:style-name="P56"/>
      <text:p text:style-name="P57"/>
      <text:p text:style-name="P58"/>
      <text:soft-page-break/>
      <text:p text:style-name="P59">中　　　華　　　民　　　國<text:s text:c="2"/>111<text:s text:c="2"/>年　11月　<text:s/>24日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8:00Z</meta:creation-date>
    <dc:date>2024-04-25T02:48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