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indent="2.3333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7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56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</text:span><text:span text:style-name="T11">1</text:span><text:span text:style-name="T12">年度標售</text:span><text:span text:style-name="T13">報廢</text:span><text:span text:style-name="T14">公務汽</text:span><text:span text:style-name="T15">車</text:span><text:span text:style-name="T16">(</text:span><text:span text:style-name="T17"><text:s/></text:span><text:span text:style-name="T18">□</text:span><text:span text:style-name="T19">11</text:span><text:span text:style-name="T20">1</text:span><text:span text:style-name="T21">1124</text:span><text:span text:style-name="T22">-1</text:span><text:span text:style-name="T23">、</text:span><text:span text:style-name="T24">□</text:span><text:span text:style-name="T25">11</text:span><text:span text:style-name="T26">1</text:span><text:span text:style-name="T27">1124</text:span><text:span text:style-name="T28">-</text:span><text:span text:style-name="T29">2</text:span><text:span text:style-name="T30">)</text:span><text:span text:style-name="T31">招</text:span><text:span text:style-name="T32">標案</text:span><text:span text:style-name="T33">，</text:span><text:span text:style-name="T34">就本</text:span><text:span text:style-name="T35">次</text:span><text:span text:style-name="T36">標案</text:span><text:span text:style-name="T37">應負義務、</text:span><text:span text:style-name="T38">包括刑事、民事與行政責任，已充分瞭解相關之法令規定，並願確實遵行。</text:span></text:p>
      <text:p text:style-name="P39">此致</text:p>
      <text:p text:style-name="P40">臺灣彰化地方法院</text:p>
      <text:p text:style-name="P41"/>
      <text:p text:style-name="P42"/>
      <text:p text:style-name="P43"><text:span text:style-name="T44">投標人：</text:span><text:span text:style-name="T45"><text:s text:c="4"/></text:span><text:span text:style-name="T46">　　　　　　　　　</text:span></text:p>
      <text:p text:style-name="P47">　　　　　　　　　　　　身分證統一編號：</text:p>
      <text:p text:style-name="P48">地址:</text:p>
      <text:p text:style-name="P49">　　<text:s text:c="20"/>聯絡電話:</text:p>
      <text:p text:style-name="P50"/>
      <text:p text:style-name="P51"/>
      <text:p text:style-name="P52"/>
      <text:p text:style-name="P53"/>
      <text:p text:style-name="P54"/>
      <text:p text:style-name="P55">中　　　華　　　民　　　國<text:s text:c="2"/>111<text:s text:c="2"/>年　<text:s/>11月　<text:s/>24日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48:00Z</meta:creation-date>
    <dc:date>2024-04-25T02:48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