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833in" text:min-label-width="0.5in" text:list-level-position-and-space-mode="label-alignment">
          <style:list-level-label-alignment text:label-followed-by="listtab" fo:margin-left="0.9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style style:name="P1" style:parent-style-name="公文全銜" style:master-page-name="MP0" style:family="paragraph">
      <style:paragraph-properties fo:break-before="page" fo:text-align="center"/>
      <style:text-properties fo:color="#000000" style:letter-kerning="true" fo:font-size="24pt" style:font-size-asian="24pt"/>
    </style:style>
    <style:style style:name="T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9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P60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P61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P62" style:parent-style-name="內文" style:family="paragraph">
      <style:paragraph-properties fo:text-indent="1.5555in"/>
      <style:text-properties style:font-name-asian="標楷體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2" style:parent-style-name="內文" style:family="paragraph">
      <style:paragraph-properties fo:text-indent="2.3333in"/>
    </style:style>
    <style:style style:name="T7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83" style:parent-style-name="公文後續段落_副本" style:family="paragraph">
      <style:paragraph-properties fo:margin-left="0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84" style:parent-style-name="公文後續段落_副本" style:family="paragraph">
      <style:paragraph-properties fo:margin-left="0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85" style:parent-style-name="公文後續段落_副本" style:family="paragraph">
      <style:paragraph-properties fo:margin-left="0in" fo:text-indent="2.3333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86" style:parent-style-name="公文後續段落_副本" style:family="paragraph">
      <style:paragraph-properties fo:margin-left="0in" fo:text-indent="2.3333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87" style:parent-style-name="公文後續段落_副本" style:family="paragraph">
      <style:paragraph-properties fo:margin-left="0in" fo:text-indent="2.3333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88" style:parent-style-name="公文後續段落_副本" style:family="paragraph">
      <style:paragraph-properties fo:margin-left="0in" fo:text-indent="2.3333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89" style:parent-style-name="公文後續段落_副本" style:family="paragraph">
      <style:paragraph-properties fo:margin-left="0in" fo:text-indent="2.3333in">
        <style:tab-stops/>
      </style:paragraph-properties>
    </style:style>
    <style:style style:name="T90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91" style:parent-style-name="公文後續段落_副本" style:family="paragraph">
      <style:paragraph-properties fo:text-align="center" fo:margin-left="0in">
        <style:tab-stops/>
      </style:paragraph-properties>
      <style:text-properties fo:font-size="18pt" style:font-size-asian="18pt"/>
    </style:style>
    <style:style style:name="P92" style:parent-style-name="內文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P97" style:parent-style-name="內文" style:family="paragraph">
      <style:paragraph-properties fo:text-align="center" fo:line-height="0.3333in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center" fo:line-height="0.3333in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114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TableColumn116" style:family="table-column">
      <style:table-column-properties style:column-width="3.7416in"/>
    </style:style>
    <style:style style:name="TableColumn117" style:family="table-column">
      <style:table-column-properties style:column-width="3.7402in"/>
    </style:style>
    <style:style style:name="Table115" style:family="table">
      <style:table-properties style:width="7.4819in" fo:margin-left="-0.2208in" table:align="left"/>
    </style:style>
    <style:style style:name="TableRow118" style:family="table-row">
      <style:table-row-properties style:min-row-height="2.6083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21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2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27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2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line-height="0.3333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34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35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36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137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TableColumn139" style:family="table-column">
      <style:table-column-properties style:column-width="3.7416in"/>
    </style:style>
    <style:style style:name="TableColumn140" style:family="table-column">
      <style:table-column-properties style:column-width="3.7402in"/>
    </style:style>
    <style:style style:name="Table138" style:family="table">
      <style:table-properties style:width="7.4819in" fo:margin-left="-0.2208in" table:align="left"/>
    </style:style>
    <style:style style:name="TableRow141" style:family="table-row">
      <style:table-row-properties style:min-row-height="2.6083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44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4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50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5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3333in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57" style:parent-style-name="內文" style:family="paragraph">
      <style:text-properties fo:font-size="18pt" style:font-size-asian="18pt"/>
    </style:style>
    <style:style style:name="P158" style:parent-style-name="一" style:family="paragraph">
      <style:paragraph-properties style:snap-to-layout-grid="false" fo:margin-top="0in" fo:margin-bottom="0.125in" fo:line-height="0.25in" fo:margin-left="0.3958in" fo:text-indent="-0.3944in">
        <style:tab-stops/>
      </style:paragraph-properties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授<text:s text:c="6"/>權<text:s text:c="6"/>書</text:p>
      <text:p text:style-name="內文"><text:span text:style-name="T3">茲授權</text:span><text:span text:style-name="T4">本</text:span><text:span text:style-name="T5">公司</text:span><text:span text:style-name="T6">(</text:span><text:span text:style-name="T7">商</text:span><text:span text:style-name="T8">號或法人</text:span><text:span text:style-name="T9">)</text:span><text:span text:style-name="T10">之</text:span><text:span text:style-name="T11">代理人</text:span><text:span text:style-name="T12"><text:s/></text:span><text:span text:style-name="T13"><text:s text:c="19"/></text:span><text:span text:style-name="T14">君</text:span><text:span text:style-name="T15">代表本公司</text:span><text:span text:style-name="T16">(</text:span><text:span text:style-name="T17">商</text:span><text:span text:style-name="T18">號或法人</text:span><text:span text:style-name="T19">)</text:span><text:span text:style-name="T20">出</text:span><text:span text:style-name="T21">席貴院</text:span><text:span text:style-name="T22">標</text:span><text:span text:style-name="T23">售報廢</text:span><text:span text:style-name="T24">自</text:span><text:span text:style-name="T25">用</text:span><text:span text:style-name="T26">小客</text:span><text:span text:style-name="T27">車</text:span><text:span text:style-name="T28">(</text:span><text:span text:style-name="T29"><text:s/></text:span><text:span text:style-name="T30">□</text:span><text:span text:style-name="T31">1</text:span><text:span text:style-name="T32">121120</text:span><text:span text:style-name="T33">-1</text:span><text:span text:style-name="T34">、</text:span><text:span text:style-name="T35">□</text:span><text:span text:style-name="T36">1</text:span><text:span text:style-name="T37">121120</text:span><text:span text:style-name="T38">-2)</text:span><text:span text:style-name="T39">招標案，該員於招標會場所作之任何承諾或簽認事項直接對本公司</text:span><text:span text:style-name="T40">(</text:span><text:span text:style-name="T41">商</text:span><text:span text:style-name="T42">號或法人</text:span><text:span text:style-name="T43">)</text:span><text:span text:style-name="T44">發</text:span><text:span text:style-name="T45">生效力，本公司</text:span><text:span text:style-name="T46">(</text:span><text:span text:style-name="T47">商</text:span><text:span text:style-name="T48">號或法人</text:span><text:span text:style-name="T49">)</text:span><text:span text:style-name="T50">均</text:span><text:span text:style-name="T51">予以承受，並經本公司</text:span><text:span text:style-name="T52">(</text:span><text:span text:style-name="T53">商</text:span><text:span text:style-name="T54">號或法人</text:span><text:span text:style-name="T55">)</text:span><text:span text:style-name="T56">確</text:span><text:span text:style-name="T57">認真實無誤</text:span><text:span text:style-name="T58">。</text:span></text:p>
      <text:p text:style-name="P59">請惠予核備。</text:p>
      <text:p text:style-name="P60">此致</text:p>
      <text:p text:style-name="P61">臺灣彰化地方法院</text:p>
      <text:p text:style-name="P62">授權人<text:s text:c="2"/>公司行號名稱：　　　　　　　　　　　　　（蓋章）</text:p>
      <text:p text:style-name="內文"><text:span text:style-name="T63">　</text:span><text:span text:style-name="T64">　　　</text:span><text:span text:style-name="T65">　</text:span><text:span text:style-name="T66">　　　　　　　</text:span><text:span text:style-name="T67">公</text:span><text:span text:style-name="T68">司</text:span><text:span text:style-name="T69">行</text:span><text:span text:style-name="T70">號統一編號</text:span><text:span text:style-name="T71">：</text:span></text:p>
      <text:p text:style-name="P72"><text:span text:style-name="T73">法</text:span><text:span text:style-name="T74">定代理人姓</text:span><text:span text:style-name="T75">名：</text:span><text:span text:style-name="T76">　</text:span><text:span text:style-name="T77">　　　　　　</text:span><text:span text:style-name="T78">　</text:span><text:span text:style-name="T79">　</text:span><text:span text:style-name="T80">（</text:span><text:span text:style-name="T81">簽</text:span><text:span text:style-name="T82">名或蓋章）</text:span></text:p>
      <text:p text:style-name="P83">　　　　　　　　　　　　法定代理人身分證統一編號：</text:p>
      <text:p text:style-name="P84"/>
      <text:p text:style-name="P85">被授權人：　　　　　　　　　　　　　　　（蓋章）</text:p>
      <text:p text:style-name="P86">出生年月日：</text:p>
      <text:p text:style-name="P87">身分證統一編號：</text:p>
      <text:p text:style-name="P88">通訊地址：</text:p>
      <text:p text:style-name="P89"><text:span text:style-name="T90">電話：</text:span></text:p>
      <text:soft-page-break/>
      <text:p text:style-name="P91">中　　　華　　　民　　<text:s/>國<text:s text:c="2"/>112<text:s text:c="2"/>年　　　月　　　日</text:p>
      <text:p text:style-name="P92"><text:span text:style-name="T93">附</text:span><text:span text:style-name="T94">註：</text:span><text:span text:style-name="T95">1.</text:span><text:span text:style-name="T96">被授權人應攜帶身分證明文件正本備驗。</text:span></text:p>
      <text:p text:style-name="P97"><text:span text:style-name="T98"><text:s text:c="2"/></text:span><text:span text:style-name="T99">2.</text:span><text:span text:style-name="T100">公</text:span><text:span text:style-name="T101">司</text:span><text:span text:style-name="T102">(商</text:span><text:span text:style-name="T103">號或法人</text:span><text:span text:style-name="T104">)負</text:span><text:span text:style-name="T105">責人親自參加本案投標，免附</text:span><text:span text:style-name="T106">本</text:span><text:span text:style-name="T107">授權</text:span><text:span text:style-name="T108">書</text:span><text:span text:style-name="T109">，惟仍應攜帶</text:span><text:span text:style-name="T110">身</text:span><text:span text:style-name="T111">分證明文件正本備驗。</text:span></text:p>
      <text:p text:style-name="P112"/>
      <text:p text:style-name="P113">身分證明文件(授權人)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  <text:p text:style-name="P121"/>
            <text:p text:style-name="P122">身分證<text:s/></text:p>
            <text:p text:style-name="P123">正面影本</text:p>
            <text:p text:style-name="P124">黏貼處</text:p>
          </table:table-cell>
          <table:table-cell table:style-name="TableCell125">
            <text:p text:style-name="P126"/>
            <text:p text:style-name="P127"/>
            <text:p text:style-name="P128">身分證<text:s/></text:p>
            <text:p text:style-name="P129">反面影本</text:p>
            <text:p text:style-name="P130"><text:span text:style-name="T131">黏</text:span><text:span text:style-name="T132">貼處</text:span></text:p>
          </table:table-cell>
        </table:table-row>
      </table:table>
      <text:p text:style-name="P133"/>
      <text:p text:style-name="P134"/>
      <text:p text:style-name="P135"/>
      <text:p text:style-name="P136">身分證明文件(被授權人)</text:p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  <text:p text:style-name="P144"/>
            <text:p text:style-name="P145">身分證<text:s/></text:p>
            <text:p text:style-name="P146">正面影本</text:p>
            <text:p text:style-name="P147">黏貼處</text:p>
          </table:table-cell>
          <table:table-cell table:style-name="TableCell148">
            <text:p text:style-name="P149"/>
            <text:p text:style-name="P150"/>
            <text:p text:style-name="P151">身分證<text:s/></text:p>
            <text:p text:style-name="P152">反面影本</text:p>
            <text:p text:style-name="P153"><text:span text:style-name="T154">黏</text:span><text:span text:style-name="T155">貼處</text:span></text:p>
          </table:table-cell>
        </table:table-row>
      </table:table>
      <text:p text:style-name="P156"/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4923in" fo:text-indent="-0.1576in">
        <style:tab-stops/>
      </style:paragraph-properties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font-size="16pt" style:font-size-asian="16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" style:display-name="一、" style:family="paragraph" style:parent-style-name="內文" style:list-style-name="LFO6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fo:hyphenate="false"/>
    </style:style>
    <style:style style:name="公文後續段落_副本" style:display-name="公文(後續段落_副本)" style:family="paragraph" style:parent-style-name="內文">
      <style:paragraph-properties fo:widows="2" fo:orphans="2" style:vertical-align="baseline" fo:margin-left="0.5833in">
        <style:tab-stops/>
      </style:paragraph-properties>
      <style:text-properties style:font-name-asian="標楷體" style:letter-kerning="false" style:font-size-complex="10pt" fo:hyphenate="false"/>
    </style:style>
    <style:style style:name="E" style:display-name="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_ta" style:display-name="_ta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833in" text:min-label-width="0.5in" text:list-level-position-and-space-mode="label-alignment">
          <style:list-level-label-alignment text:label-followed-by="listtab" fo:margin-left="0.9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6888in" fo:margin-right="0.787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二林鎮中正國民小學財物變賣公告標單</dc:title>
    <dc:description/>
    <dc:subject/>
    <meta:initial-creator>winxp</meta:initial-creator>
    <dc:creator>施美娟</dc:creator>
    <meta:creation-date>2024-04-25T02:46:00Z</meta:creation-date>
    <dc:date>2024-04-25T02:46:00Z</dc:date>
    <meta:print-date>2019-12-23T06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56" meta:row-count="3" meta:non-whitespace-character-count="474"/>
  </office:meta>
</office:document-meta>
</file>