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38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indent="2.3333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4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P52" style:parent-style-name="公文後續段落_副本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53" style:parent-style-name="一" style:family="paragraph">
      <style:paragraph-properties style:snap-to-layout-grid="false" fo:margin-top="0in" fo:margin-bottom="0.125in" fo:line-height="0.25in" fo:margin-left="0.3958in" fo:text-indent="-0.3944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切　　　結　　　書</text:p>
      <text:p text:style-name="P3"/>
      <text:p text:style-name="P4"><text:span text:style-name="T5">本投標人參與</text:span><text:span text:style-name="T6">臺灣</text:span><text:span text:style-name="T7">彰化</text:span><text:span text:style-name="T8">地方法院</text:span><text:span text:style-name="T9">1</text:span><text:span text:style-name="T10">1</text:span><text:span text:style-name="T11">2</text:span><text:span text:style-name="T12">年度標售</text:span><text:span text:style-name="T13">報廢</text:span><text:span text:style-name="T14">公務汽</text:span><text:span text:style-name="T15">車</text:span><text:span text:style-name="T16">(</text:span><text:span text:style-name="T17"><text:s/></text:span><text:span text:style-name="T18">□</text:span><text:span text:style-name="T19">11</text:span><text:span text:style-name="T20">21120-1</text:span><text:span text:style-name="T21">、</text:span><text:span text:style-name="T22">□</text:span><text:span text:style-name="T23">11</text:span><text:span text:style-name="T24">21120</text:span><text:span text:style-name="T25">-</text:span><text:span text:style-name="T26">2</text:span><text:span text:style-name="T27">)</text:span><text:span text:style-name="T28">招</text:span><text:span text:style-name="T29">標案</text:span><text:span text:style-name="T30">，</text:span><text:span text:style-name="T31">就本</text:span><text:span text:style-name="T32">次</text:span><text:span text:style-name="T33">標案</text:span><text:span text:style-name="T34">應負義務、</text:span><text:span text:style-name="T35">包括刑事、民事與行政責任，已充分瞭解相關之法令規定，並願確實遵行。</text:span></text:p>
      <text:p text:style-name="P36">此致</text:p>
      <text:p text:style-name="P37">臺灣彰化地方法院</text:p>
      <text:p text:style-name="P38"/>
      <text:p text:style-name="P39"/>
      <text:p text:style-name="P40"><text:span text:style-name="T41">投標人：</text:span><text:span text:style-name="T42"><text:s text:c="4"/></text:span><text:span text:style-name="T43">　　　　　　　　　</text:span></text:p>
      <text:p text:style-name="P44">　　　　　　　　　　　　身分證統一編號：</text:p>
      <text:p text:style-name="P45">地址:</text:p>
      <text:p text:style-name="P46">　　<text:s text:c="20"/>聯絡電話:</text:p>
      <text:p text:style-name="P47"/>
      <text:p text:style-name="P48"/>
      <text:p text:style-name="P49"/>
      <text:p text:style-name="P50"/>
      <text:p text:style-name="P51"/>
      <text:p text:style-name="P52">中　　　華　　　民　　　國<text:s text:c="2"/>112<text:s text:c="2"/>年　<text:s/>11<text:s text:c="2"/>月　<text:s/>20 <text:s/>日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45:00Z</meta:creation-date>
    <dc:date>2024-04-25T02:45:00Z</dc:date>
    <meta:print-date>2023-10-30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